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b191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14b191" style:font-size-asian="8pt" style:font-weight-asian="bold" style:font-size-complex="8pt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officeooo:paragraph-rsid="0014b191" style:font-size-asian="12pt" style:font-size-complex="12pt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1pt" fo:font-weight="bold" officeooo:paragraph-rsid="0014b191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officeooo:paragraph-rsid="0014b191"/>
    </style:style>
    <style:style style:name="P6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officeooo:paragraph-rsid="0014b19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style:font-name="Times New Roman" fo:font-size="12pt" fo:font-weight="bold" officeooo:paragraph-rsid="0014b191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size="12pt" fo:font-weight="bold" officeooo:paragraph-rsid="0014b191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14b191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officeooo:paragraph-rsid="0014b191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4b191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officeooo:paragraph-rsid="0014b191"/>
    </style:style>
    <style:style style:name="P13" style:family="paragraph" style:parent-style-name="Standard">
      <style:paragraph-properties fo:margin-left="0cm" fo:margin-right="-1.6cm" fo:text-align="justify" style:justify-single-word="false" fo:text-indent="5.251cm" style:auto-text-indent="false">
        <style:tab-stops>
          <style:tab-stop style:position="5.251cm"/>
        </style:tab-stops>
      </style:paragraph-properties>
      <style:text-properties fo:font-size="12pt" fo:font-weight="bold" officeooo:paragraph-rsid="0014b19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officeooo:paragraph-rsid="0014b191" style:font-size-asian="12pt" style:font-size-complex="12pt"/>
    </style:style>
    <style:style style:name="P15" style:family="paragraph" style:parent-style-name="Body_20_Text_20_Indent_20_21">
      <style:paragraph-properties fo:orphans="2" fo:widows="2"/>
      <style:text-properties fo:color="#0000ff" style:font-name="Times New Roman" fo:font-size="12pt" fo:font-weight="normal" officeooo:paragraph-rsid="0014b191" style:font-size-asian="12pt" style:font-weight-asian="normal" style:font-name-complex="Times New Roman" style:font-size-complex="12pt"/>
    </style:style>
    <style:style style:name="P16" style:family="paragraph" style:parent-style-name="Body_20_Text_20_Indent_20_21">
      <style:text-properties style:font-name="Times New Roman" fo:font-size="12pt" officeooo:paragraph-rsid="0014b191" style:font-size-asian="12pt" style:font-name-complex="Times New Roman" style:font-size-complex="12pt"/>
    </style:style>
    <style:style style:name="P17" style:family="paragraph" style:parent-style-name="Body_20_Text_20_Indent_20_21">
      <style:text-properties officeooo:paragraph-rsid="0014b191"/>
    </style:style>
    <style:style style:name="P18" style:family="paragraph" style:parent-style-name="Body_20_Text_20_21">
      <style:text-properties style:font-name="Times New Roman" fo:font-size="12pt" officeooo:paragraph-rsid="0014b191" style:font-size-asian="12pt" style:font-name-complex="Times New Roman" style:font-size-complex="12pt"/>
    </style:style>
    <style:style style:name="P19" style:family="paragraph" style:parent-style-name="Body_20_Text_20_21">
      <style:text-properties officeooo:paragraph-rsid="0014b191"/>
    </style:style>
    <style:style style:name="P20" style:family="paragraph" style:parent-style-name="Body_20_Text_20_21">
      <style:paragraph-properties fo:margin-left="0cm" fo:margin-right="0cm" fo:orphans="2" fo:widows="2" fo:text-indent="3.752cm" style:auto-text-indent="false"/>
      <style:text-properties officeooo:paragraph-rsid="0014b191"/>
    </style:style>
    <style:style style:name="P21" style:family="paragraph" style:parent-style-name="Body_20_Text_20_21">
      <style:paragraph-properties fo:margin-left="0cm" fo:margin-right="0cm" fo:orphans="2" fo:widows="2" fo:text-indent="3.752cm" style:auto-text-indent="false"/>
      <style:text-properties style:font-name="Times New Roman" fo:font-size="12pt" officeooo:paragraph-rsid="0014b191" style:font-size-asian="12pt" style:font-name-complex="Times New Roman" style:font-size-complex="12pt"/>
    </style:style>
    <style:style style:name="P22" style:family="paragraph" style:parent-style-name="Body_20_Text_20_21">
      <style:paragraph-properties fo:margin-left="0cm" fo:margin-right="0cm" fo:text-indent="0cm" style:auto-text-indent="false"/>
      <style:text-properties officeooo:paragraph-rsid="0014b191"/>
    </style:style>
    <style:style style:name="T1" style:family="text">
      <style:text-properties fo:color="#0000ff" fo:font-size="12pt" style:font-size-asian="12pt" style:font-size-complex="12pt"/>
    </style:style>
    <style:style style:name="T2" style:family="text">
      <style:text-properties fo:color="#0000ff" fo:font-size="12pt" fo:font-weight="bold" style:font-size-asian="12pt" style:font-weight-asian="bold" style:font-size-complex="12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"/></text:span><text:span text:style-name="T1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1"> <text:s/></text:span></text:p>
      <text:p text:style-name="P1"><text:span text:style-name="T3"><text:s text:c="4"/>PODER JUDICIÁRIO</text:span></text:p>
      <text:p text:style-name="P1"><text:span text:style-name="T3"><text:s text:c="2"/>JUSTIÇA DO TRABALHO</text:span></text:p>
      <text:p text:style-name="P2">TRIBUNAL REGIONAL DO TRABALHO DA 6ª REGIÃO</text:p>
      <text:p text:style-name="P2">SECRETARIA DE GESTÃO DE PESSOAS</text:p>
      <text:p text:style-name="P15"/>
      <text:p text:style-name="P7"/>
      <text:p text:style-name="P8"/>
      <text:p text:style-name="P9"><text:span text:style-name="T2"><text:s text:c="7"/></text:span><text:span text:style-name="T4">PORTARIA TRT– SGEP n.º <text:s/>526 /2015</text:span></text:p>
      <text:p text:style-name="P11"/>
      <text:p text:style-name="P11"/>
      <text:p text:style-name="P12"><text:span text:style-name="T5"><text:s text:c="44"/>O DIRETOR SUBSTITUTO DA SECRETARIA DE GESTÃO DE PESSOAS DO TRIBUNAL REGIONAL DO TRABALHO DA SEXTA REGIÃO,</text:span><text:span text:style-name="T6"> no uso de suas atribuições delegadas, nos termos da </text:span><text:span text:style-name="T7">PORTARIA TRT DG 41/2013</text:span><text:span text:style-name="T6">, e tendo em vista o Requerimento protocolizado sob o nº 4.090/2015, </text:span></text:p>
      <text:p text:style-name="P13"/>
      <text:p text:style-name="P16"/>
      <text:p text:style-name="P17"><text:span text:style-name="T8"><text:s text:c="2"/>R <text:s text:c="2"/>E <text:s text:c="2"/>S <text:s text:c="2"/>O <text:s text:c="2"/>L <text:s text:c="2"/>V <text:s text:c="2"/>E:</text:span></text:p>
      <text:p text:style-name="P10"/>
      <text:p text:style-name="P14"/>
      <text:p text:style-name="P14"/>
      <text:p text:style-name="P20"><text:span text:style-name="T9"><text:s text:c="4"/>DECLARAR </text:span><text:span text:style-name="T8">que o servidor </text:span><text:span text:style-name="T9">SÍLVIO ROBERTO OTTONI BEZERRA DA SILVA,</text:span><text:span text:style-name="T8"> ocupante do cargo de Técnico Judiciário, Área Administrativa, lotado na Seção de Gestão de Atendimento Técnico, exerceu, em caráter de substituição, a função comissionada FC-6 de Chefe do Núcleo de Relacionamento - TI (Código 1690), no dia 09.04.2015, em razão de licença médica do servidor titular, Aldemir Alves dos Santos, e da substituta legal, Andréa Rosati Cavalcanti Pereira, contando-se para fins de registro em seus assentamentos funcionais, com efeitos remuneratórios, de acordo com o disposto no art. 38, § 1°, da Lei 8.112/90, com redação dada pela Lei n° 9.527/97, c/c o art. 4° da RA TRT 004/12.</text:span></text:p>
      <text:p text:style-name="P21"/>
      <text:p text:style-name="P22"><text:span text:style-name="T8"><text:s text:c="37"/>Cumpra-se.</text:span></text:p>
      <text:p text:style-name="P18"/>
      <text:p text:style-name="P19"><text:span text:style-name="T8">Recife(PE), <text:s/>9 de julho de 2015.</text:span></text:p>
      <text:p text:style-name="P18"><text:s/></text:p>
      <text:p text:style-name="P18"/>
      <text:p text:style-name="P18"/>
      <text:p text:style-name="P18"/>
      <text:p text:style-name="P4">SÉRGIO MÁRIO DO NASCIMENTO AGUIAR</text:p>
      <text:p text:style-name="P5"><text:span text:style-name="T6">Diretor da Secretaria de Gestão de Pessoas,</text:span></text:p>
      <text:p text:style-name="P3">em exercí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4:23:57.205000000</meta:creation-date>
    <dc:date>2017-11-03T14:24:29.638000000</dc:date>
    <meta:editing-duration>PT32S</meta:editing-duration>
    <meta:editing-cycles>1</meta:editing-cycles>
    <meta:document-statistic meta:table-count="0" meta:image-count="0" meta:object-count="1" meta:page-count="1" meta:paragraph-count="15" meta:word-count="200" meta:character-count="1328" meta:non-whitespace-character-count="1019"/>
    <meta:generator>LibreOffice/5.0.1.2$Windows_X86_64 LibreOffice_project/81898c9f5c0d43f3473ba111d7b351050be20261</meta:generator>
  </office:meta>
</office:document-meta>
</file>