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Body_20_Text_20_21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Body_20_Text_20_21">
      <style:paragraph-properties fo:margin-left="0cm" fo:margin-right="0cm" fo:orphans="2" fo:widows="2" fo:text-indent="3.752cm" style:auto-text-indent="false"/>
    </style:style>
    <style:style style:name="P9" style:family="paragraph" style:parent-style-name="Body_20_Text_20_21">
      <style:paragraph-properties fo:margin-left="0cm" fo:margin-right="0cm" fo:orphans="2" fo:widows="2" fo:text-indent="3.752cm" style:auto-text-indent="false"/>
      <style:text-properties style:font-name="Times New Roman" fo:font-size="12pt" style:font-size-asian="12pt" style:font-name-complex="Times New Roman"/>
    </style:style>
    <style:style style:name="P10" style:family="paragraph" style:parent-style-name="Body_20_Text_20_21">
      <style:paragraph-properties fo:margin-left="0cm" fo:margin-right="0cm" fo:orphans="2" fo:widows="2" fo:text-indent="0cm" style:auto-text-indent="false"/>
      <style:text-properties style:font-name="Times New Roman" fo:font-size="6pt" style:font-size-asian="6pt" style:font-name-complex="Times New Roman"/>
    </style:style>
    <style:style style:name="P11" style:family="paragraph" style:parent-style-name="Body_20_Text_20_21">
      <style:paragraph-properties fo:margin-left="0cm" fo:margin-right="0cm" fo:orphans="2" fo:widows="2" fo:text-indent="0cm" style:auto-text-indent="false"/>
      <style:text-properties fo:font-size="6pt" style:font-size-asian="6pt" style:font-name-complex="Times New Roman"/>
    </style:style>
    <style:style style:name="P12" style:family="paragraph" style:parent-style-name="Body_20_Text_20_Indent_20_21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Body_20_Text_20_Indent_20_21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font-weight="normal" style:font-weight-asian="normal"/>
    </style:style>
    <style:style style:name="T13" style:family="text">
      <style:text-properties fo:font-size="6pt" style:font-size-asian="6pt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3.043cm" draw:visible-area-height="3.2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SECRETARIA DE GESTÃO DE PESSOAS</text:p>
      <text:p text:style-name="P4"/>
      <text:p text:style-name="P4"/>
      <text:p text:style-name="P4"/>
      <text:p text:style-name="P1"><text:span text:style-name="T5">PORTARIA TRT – SGEP Nº. <text:s text:c="6"/>474/2015</text:span></text:p>
      <text:p text:style-name="P5"/>
      <text:p text:style-name="P5"/>
      <text:p text:style-name="P5"/>
      <text:p text:style-name="P3"><text:span text:style-name="T4">O DIRETOR SUBSTITUTO DA SECRETARIA DE GESTÃO DE PESSOAS DO TRIBUNAL REGIONAL DO TRABALHO DA SEXTA REGIÃO</text:span><text:span text:style-name="T2">, no uso de suas atribuições delegadas, mediante </text:span><text:span text:style-name="T3">PORTARIA TRT DG 41/2015</text:span><text:span text:style-name="T2">, tendo em vista o contido na Portaria TRT-SGEP 464/2015, publicado no Diário Oficial da União em 30 de junho de 2015,</text:span></text:p>
      <text:p text:style-name="P12"/>
      <text:p text:style-name="P12"/>
      <text:p text:style-name="P12"/>
      <text:p text:style-name="P12">R <text:s text:c="2"/>E <text:s text:c="2"/>S <text:s text:c="2"/>O <text:s text:c="2"/>L <text:s text:c="2"/>V <text:s text:c="2"/>E:</text:p>
      <text:p text:style-name="P12"/>
      <text:p text:style-name="P12"/>
      <text:p text:style-name="P12"/>
      <text:p text:style-name="Body_20_Text_20_Indent_20_21"><text:span text:style-name="T8">DISPENSAR, a partir de 17.06.2015,</text:span><text:span text:style-name="T9"> o servidor </text:span><text:span text:style-name="T8">GERARDO MAJELA DE CASTRO JÚNIOR,</text:span><text:span text:style-name="T9"> ocupante do cargo de Técnico Judiciário, Área Administrativa, da condição de substituto legal da função comissionada </text:span><text:span text:style-name="T10">FC-5 de Assistente do Diretor de Secretaria da Vara do Trabalho de Catende – código 171.</text:span><text:span text:style-name="T9"> </text:span></text:p>
      <text:p text:style-name="P13"/>
      <text:p text:style-name="P7">Cumpra-se.</text:p>
      <text:p text:style-name="P7"/>
      <text:p text:style-name="Body_20_Text_20_21"><text:span text:style-name="T8">Recife(PE), <text:s text:c="3"/>30 <text:s/>de <text:s/>junho de 2015</text:span></text:p>
      <text:p text:style-name="P7"/>
      <text:p text:style-name="P7"/>
      <text:p text:style-name="P7"/>
      <text:p text:style-name="P7"/>
      <text:p text:style-name="P8"><text:span text:style-name="T11"><text:s/>SÉRGIO MÁRIO DO NASCIMENTO AGUIAR</text:span><text:span text:style-name="T7"> </text:span></text:p>
      <text:p text:style-name="P8"><text:span text:style-name="T7"><text:s/>Diretor Substituto da Secretaria de Gestão de Pessoas</text:span></text:p>
      <text:p text:style-name="P9"><text:s text:c="29"/></text:p>
      <text:p text:style-name="P9"><text:s text:c="35"/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file-name text:display="full">I:\Administrativo\SRH\SAP\Núcleo de Gerenciamento de Cadastro e Movimentação de Pessoal\Setor de Provimentos e Encargos\Docs\2015\Função Comissionada\Dispensa\dispensa de subst legal\Gerardo Majela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15-06-30T14:44:00</meta:creation-date>
    <dc:date>2017-11-10T11:04:07.311000000</dc:date>
    <meta:print-date>2015-05-25T13:36:00</meta:print-date>
    <meta:editing-cycles>4</meta:editing-cycles>
    <meta:editing-duration>PT16M25S</meta:editing-duration>
    <meta:document-statistic meta:table-count="0" meta:image-count="0" meta:object-count="1" meta:page-count="1" meta:paragraph-count="16" meta:word-count="159" meta:character-count="1151" meta:non-whitespace-character-count="912"/>
    <meta:generator>LibreOffice/5.0.1.2$Windows_X86_64 LibreOffice_project/81898c9f5c0d43f3473ba111d7b351050be20261</meta:generator>
  </office:meta>
</office:document-meta>
</file>