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Arial" officeooo:paragraph-rsid="000662c5" style:language-asian="zxx" style:country-asian="none" style:font-name-complex="Arial" style:language-complex="zxx" style:country-complex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officeooo:paragraph-rsid="000662c5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0662c5"/>
    </style:style>
    <style:style style:name="P4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fo:font-weight="normal" officeooo:paragraph-rsid="000662c5" style:font-weight-asian="normal" style:font-name-complex="Times New Roman" style:font-size-complex="12pt"/>
    </style:style>
    <style:style style:name="T1" style:family="text">
      <style:text-properties fo:color="#000000" style:font-name="Times New Roman" style:text-underline-style="none" fo:font-weight="normal" style:font-weight-asian="normal" style:font-name-complex="Times New Roman" style:font-size-complex="12pt"/>
    </style:style>
    <style:style style:name="T2" style:family="text">
      <style:text-properties fo:color="#000000" fo:font-weight="normal" style:font-weight-asian="normal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style:font-size-asian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 – SGEP n.º 468/ 2015 </text:span></text:h>
      <text:h text:style-name="P4" text:outline-level="1"/>
      <text:p text:style-name="P2"><text:span text:style-name="T5">O DIRETOR DA SECRETARIA DE GESTÃO DE PESSOAS DO TRIBUNAL REGIONAL DO TRABALHO DA SEXTA REGIÃO,</text:span><text:span text:style-name="T3"> nos termos da Portaria TRT DG 41/2015 e tendo em vista o contido no Prot. TRT 7045/2015; <text:s text:c="42"/>RESOLVE: I. CONCEDER aos servidores constantes no Anexo I desta Portaria, PROGRESSÃO FUNCIONAL para o segundo e terceiro padrões da Classe “A”, a partir da data em que completaram o primeiro e segundo anos, respectivamente, de efetivo exercício no cargo; II. CONCEDER aos servidores relacionados no Anexo II desta Portaria, PROGRESSÃO FUNCIONAL para o padrão seguinte àquele em que se encontram posicionados, com efeitos a partir da data em que completaram mais um ano de efetivo exercício no cargo; </text:span><text:span text:style-name="T4">III. PROMOVER </text:span><text:span text:style-name="T3">os servidores relacionados no Anexo III desta Portaria, do último padrão da classe em que se encontram para o primeiro padrão da classe imediatamente superior, com efeitos a partir da data em que completaram o interstício de mais um ano de efetivo exercício na carreira. <text:s text:c="39"/>Publique-se no Diário Eletrônico da Justiça do Trabalho. Recife (PE), 30 de junho de 2015. </text:span><text:span text:style-name="T6">SÉRGIO MÁRIO DO NASCIMENTO AGUIAR, D</text:span><text:span text:style-name="T7">iretor Substituto da Secretaria de Gestão de Pesso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47:42.034000000</meta:creation-date>
    <dc:date>2017-11-03T13:48:10.790000000</dc:date>
    <meta:editing-duration>PT28S</meta:editing-duration>
    <meta:editing-cycles>1</meta:editing-cycles>
    <meta:document-statistic meta:table-count="0" meta:image-count="0" meta:object-count="0" meta:page-count="1" meta:paragraph-count="2" meta:word-count="193" meta:character-count="1264" meta:non-whitespace-character-count="990"/>
    <meta:generator>LibreOffice/5.0.1.2$Windows_X86_64 LibreOffice_project/81898c9f5c0d43f3473ba111d7b351050be20261</meta:generator>
  </office:meta>
</office:document-meta>
</file>