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Verdana" fo:font-size="10pt" fo:text-shadow="1pt 1pt" fo:font-weight="bold" officeooo:paragraph-rsid="00179451" style:font-size-asian="10pt" style:language-asian="zxx" style:country-asian="none" style:font-weight-asian="bold" style:font-name-complex="Verdana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size="10pt" officeooo:paragraph-rsid="00179451" style:font-size-asian="10pt" style:font-name-complex="Verdana"/>
    </style:style>
    <style:style style:name="P3" style:family="paragraph" style:parent-style-name="Standard">
      <style:paragraph-properties fo:margin-left="0cm" fo:margin-right="-1.857cm" fo:text-align="center" style:justify-single-word="false" fo:orphans="2" fo:widows="2" fo:text-indent="0cm" style:auto-text-indent="false"/>
      <style:text-properties officeooo:paragraph-rsid="00179451"/>
    </style:style>
    <style:style style:name="P4" style:family="paragraph" style:parent-style-name="Standard">
      <style:paragraph-properties fo:margin-left="0cm" fo:margin-right="-1.857cm" fo:text-align="center" style:justify-single-word="false" fo:orphans="2" fo:widows="2" fo:text-indent="0cm" style:auto-text-indent="false"/>
      <style:text-properties style:font-name="Verdana" fo:font-weight="bold" officeooo:paragraph-rsid="00179451" style:font-weight-asian="bold" style:font-name-complex="Arial"/>
    </style:style>
    <style:style style:name="P5" style:family="paragraph" style:parent-style-name="Standard">
      <style:paragraph-properties fo:margin-left="0cm" fo:margin-right="-1.857cm" fo:text-align="center" style:justify-single-word="false" fo:text-indent="0cm" style:auto-text-indent="false"/>
      <style:text-properties style:font-name="Verdana" fo:font-weight="bold" officeooo:paragraph-rsid="00179451" style:font-weight-asian="bold" style:font-name-complex="Arial"/>
    </style:style>
    <style:style style:name="P6" style:family="paragraph" style:parent-style-name="Standard">
      <style:paragraph-properties fo:margin-left="0cm" fo:margin-right="-1.857cm" fo:text-align="center" style:justify-single-word="false" fo:text-indent="0cm" style:auto-text-indent="false"/>
      <style:text-properties style:font-name="Verdana" fo:font-weight="bold" officeooo:paragraph-rsid="00179451" style:font-weight-asian="bold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79451" style:font-size-asian="12pt" style:font-name-complex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style:text-underline-style="solid" style:text-underline-width="auto" style:text-underline-color="font-color" fo:font-weight="bold" officeooo:paragraph-rsid="00179451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Verdana" style:text-underline-style="solid" style:text-underline-width="auto" style:text-underline-color="font-color" fo:font-weight="bold" officeooo:paragraph-rsid="00179451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79451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Verdana" officeooo:paragraph-rsid="00179451" style:font-name-complex="Verdana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Verdana" fo:font-weight="bold" officeooo:paragraph-rsid="00179451" style:font-weight-asian="bold" style:font-name-complex="Verdana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Verdana" fo:font-weight="bold" officeooo:paragraph-rsid="00179451" style:font-weight-asian="bold" style:font-name-complex="Verdana" style:font-weight-complex="bold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Verdana" officeooo:paragraph-rsid="00179451" style:font-name-asian="Verdana" style:font-name-complex="Verdana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Verdana" fo:font-weight="bold" officeooo:paragraph-rsid="00179451" style:font-weight-asian="bold" style:font-name-complex="Verdana"/>
    </style:style>
    <style:style style:name="P16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Verdana" fo:font-weight="bold" officeooo:paragraph-rsid="00179451" style:font-weight-asian="bold" style:font-name-complex="Verdana"/>
    </style:style>
    <style:style style:name="P17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79451"/>
    </style:style>
    <style:style style:name="P18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79451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79451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style:font-name="Verdana" officeooo:paragraph-rsid="00179451" style:font-name-complex="Verdana"/>
    </style:style>
    <style:style style:name="P21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79451"/>
    </style:style>
    <style:style style:name="P22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officeooo:paragraph-rsid="00179451" style:font-size-asian="10pt" style:font-name-complex="Arial"/>
    </style:style>
    <style:style style:name="P23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79451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fo:font-weight="normal" style:font-size-asian="10pt" style:font-weight-asian="normal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weight="bold" style:language-asian="zxx" style:country-asian="none" style:font-weight-asian="bold" style:font-name-complex="Verdana" style:language-complex="zxx" style:country-complex="none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language-asian="zxx" style:country-asian="none" style:font-name-complex="Verdana" style:language-complex="zxx" style:country-complex="none"/>
    </style:style>
    <style:style style:name="T12" style:family="text">
      <style:text-properties style:font-name="Verdana" style:language-asian="zxx" style:country-asian="none" style:font-name-complex="Verdana" style:language-complex="zxx" style:country-complex="none" style:font-weight-complex="bold"/>
    </style:style>
    <style:style style:name="T13" style:family="text">
      <style:text-properties style:font-name="Verdana" fo:font-style="italic" style:font-style-asian="italic" style:font-name-complex="Verdana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3" text:anchor-type="as-char" svg:width="2.221cm" svg:height="2.3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PODER JUDICIÁRIO</text:p>
      <text:p text:style-name="P6"><text:span text:style-name="T2"><text:s/></text:span><text:span text:style-name="T3">JUSTIÇA DO TRABALHO</text:span></text:p>
      <text:p text:style-name="P4">TRIBUNAL REGIONAL DO TRABALHO DA 6ª REGIÃO</text:p>
      <text:p text:style-name="P4">RECIFE</text:p>
      <text:p text:style-name="P7"/>
      <text:h text:style-name="P21" text:outline-level="4"><text:span text:style-name="T4">PORTARIA-TRT- SGEP n.º 439/2016</text:span></text:h>
      <text:p text:style-name="P2"/>
      <text:p text:style-name="P8"/>
      <text:p text:style-name="P8"/>
      <text:p text:style-name="P9"/>
      <text:p text:style-name="P10"><text:span text:style-name="T6">A DIRETORA DA SECRETARIA DE GESTÃO DE PESSOAS DO TRIBUNAL REGIONAL DO TRABALHO DA SEXTA REGIÃO</text:span><text:span text:style-name="T10"> no uso de suas atribuições delegadas, nos termos da PORTARIA TRT-DG n.º 41/2015,</text:span><text:span text:style-name="T11"> e tendo em vista o requerido por meio do PROAD TRT6 Nº 35.613</text:span><text:span text:style-name="T10">/2016</text:span><text:span text:style-name="T11">,</text:span><text:span text:style-name="T10"> </text:span></text:p>
      <text:p text:style-name="P11"><text:span text:style-name="T1"><text:s text:c="66"/></text:span><text:tab/></text:p>
      <text:p text:style-name="P11"><text:tab/><text:tab/></text:p>
      <text:p text:style-name="P11"/>
      <text:p text:style-name="P15">R <text:s text:c="2"/>E <text:s text:c="2"/>S <text:s text:c="2"/>O <text:s text:c="2"/>L <text:s text:c="2"/>V <text:s text:c="2"/>E:</text:p>
      <text:p text:style-name="P12"/>
      <text:p text:style-name="P16"/>
      <text:p text:style-name="P16"/>
      <text:p text:style-name="P17"><text:span text:style-name="T8"><text:s text:c="14"/></text:span><text:span text:style-name="T6">EXONERAR, </text:span><text:span text:style-name="T13">a pedido</text:span><text:span text:style-name="T12">,</text:span><text:span text:style-name="T9"> </text:span><text:span text:style-name="T12">o </text:span><text:span text:style-name="T10">servidor</text:span><text:span text:style-name="T6"> RODRIGO WANDERLEY CORREA DE ARAÚJO</text:span><text:span text:style-name="T10">, do cargo de </text:span><text:span text:style-name="T6">Técnico Judiciário, Área Administrativo, sem especialidade</text:span><text:span text:style-name="T10">, do Quadro de Pessoal efetivo do Tribunal Regional do Trabalho da 6ª Região, </text:span><text:span text:style-name="T6">a partir do dia 06.09.2016</text:span><text:span text:style-name="T10">, com fundamento no inciso I do art. 33 e no </text:span><text:span text:style-name="T13">caput</text:span><text:span text:style-name="T10"> do art. 34 da Lei nº. 8.112/90. </text:span></text:p>
      <text:p text:style-name="P12"/>
      <text:p text:style-name="P18"><text:span text:style-name="T10">Publique-se no Diário Oficial da União</text:span><text:span text:style-name="T7">.</text:span></text:p>
      <text:p text:style-name="P13"/>
      <text:p text:style-name="P19"><text:span text:style-name="T14"><text:s/></text:span><text:span text:style-name="T10">Recife, 13 de setembro de 2016.</text:span></text:p>
      <text:p text:style-name="P20"/>
      <text:p text:style-name="P20"/>
      <text:p text:style-name="P14"><text:s/></text:p>
      <text:h text:style-name="P22" text:outline-level="8">KATIA DO REGO BARROS</text:h>
      <text:h text:style-name="P23" text:outline-level="8"><text:span text:style-name="T5">Diretora da Secretaria de Gestão de Pessoas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9:39:46.446000000</meta:creation-date>
    <dc:date>2017-11-20T09:41:10.349000000</dc:date>
    <meta:editing-duration>PT1M24S</meta:editing-duration>
    <meta:editing-cycles>1</meta:editing-cycles>
    <meta:document-statistic meta:table-count="0" meta:image-count="0" meta:object-count="1" meta:page-count="1" meta:paragraph-count="16" meta:word-count="144" meta:character-count="927" meta:non-whitespace-character-count="695"/>
    <meta:generator>LibreOffice/5.0.1.2$Windows_X86_64 LibreOffice_project/81898c9f5c0d43f3473ba111d7b351050be20261</meta:generator>
  </office:meta>
</office:document-meta>
</file>