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Times New Roman" officeooo:paragraph-rsid="001e7297" style:font-name-complex="Times New Roman"/>
    </style:style>
    <style:style style:name="P2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1e7297"/>
    </style:style>
    <style:style style:name="P3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weight="bold" officeooo:paragraph-rsid="001e7297" style:font-weight-asian="bold" style:font-name-complex="Times New Roman"/>
    </style:style>
    <style:style style:name="P4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1e7297" style:font-size-asian="12pt" style:font-name-complex="Times New Roman"/>
    </style:style>
    <style:style style:name="P5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1e7297" style:font-size-asian="12pt" style:font-name-complex="Times New Roman"/>
    </style:style>
    <style:style style:name="P6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e7297" style:font-size-asian="12pt" style:font-weight-asian="bold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e7297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e7297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1e7297" style:font-size-asian="12pt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e7297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e7297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1e7297"/>
    </style:style>
    <style:style style:name="P13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1e7297" style:font-size-asian="12pt" style:font-weight-asian="bold" style:font-name-complex="Times New Roman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1e7297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1e7297"/>
    </style:style>
    <style:style style:name="P16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1e7297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1e7297"/>
    </style:style>
    <style:style style:name="P18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1e7297" style:font-size-asian="12pt" style:font-name-complex="Arial" style:font-size-complex="12pt"/>
    </style:style>
    <style:style style:name="P19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1e7297"/>
    </style:style>
    <style:style style:name="P20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normal" officeooo:paragraph-rsid="001e7297" style:font-weight-asian="normal" style:font-name-complex="Times New Roman"/>
    </style:style>
    <style:style style:name="P21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officeooo:paragraph-rsid="001e729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8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PODER JUDICIÁRIO</text:p>
      <text:h text:style-name="P21" text:outline-level="6">JUSTIÇA DO TRABALHO</text:h>
      <text:p text:style-name="P3">TRIBUNAL REGIONAL DO TRABALHO DA 6ª REGIÃO</text:p>
      <text:p text:style-name="P3">RECIFE</text:p>
      <text:p text:style-name="P4"><text:s text:c="3"/></text:p>
      <text:p text:style-name="P5"/>
      <text:p text:style-name="P9"/>
      <text:p text:style-name="P9"/>
      <text:h text:style-name="P19" text:outline-level="4"><text:span text:style-name="T4">PORTARIA-TRT- SGEP n.º 413/2015</text:span></text:h>
      <text:p text:style-name="P1"/>
      <text:p text:style-name="P10"/>
      <text:p text:style-name="P10"/>
      <text:p text:style-name="P11"/>
      <text:p text:style-name="P12"><text:span text:style-name="T10">A DIRETORA DA SECRETARIA DE GESTÃO DE PESSOAS DO TRIBUNAL REGIONAL DO TRABALHO DA SEXTA REGIÃO</text:span><text:span text:style-name="T6">, no uso de suas atribuições delegadas, nos termos da PORTARIA TRT-DG n.º 41/2015,</text:span><text:span text:style-name="T7"> e tendo em vista o requerido por meio do Protocolo TRT n.º</text:span><text:span text:style-name="T12"> </text:span><text:span text:style-name="T10">6.028/2015</text:span><text:span text:style-name="T7">;</text:span><text:span text:style-name="T5"> </text:span></text:p>
      <text:p text:style-name="P5"><text:s text:c="66"/><text:tab/></text:p>
      <text:p text:style-name="P5"><text:tab/><text:tab/></text:p>
      <text:p text:style-name="P5"/>
      <text:p text:style-name="P13">R <text:s text:c="2"/>E <text:s text:c="2"/>S <text:s text:c="2"/>O <text:s text:c="2"/>L <text:s text:c="2"/>V <text:s text:c="2"/>E:</text:p>
      <text:p text:style-name="P6"/>
      <text:p text:style-name="P14"/>
      <text:p text:style-name="P14"/>
      <text:p text:style-name="P15"><text:span text:style-name="T10"><text:s text:c="14"/>DECLARAR VAGO, </text:span><text:span text:style-name="T6">nos termos da Lei n.º 8.112/90, art. 33, inciso</text:span><text:span text:style-name="T10"> </text:span><text:span text:style-name="T6">VIII, </text:span><text:span text:style-name="T13">a partir de 19.05.2015</text:span><text:span text:style-name="T8">,</text:span><text:span text:style-name="T13"> </text:span><text:span text:style-name="T6">o cargo de </text:span><text:span text:style-name="T10">Técnico Judiciário, Área Administrativa, sem especialidade</text:span><text:span text:style-name="T6">, do Quadro de Pessoal efetivo do Tribunal Regional do Trabalho da 6ª Região, ocupado pelo servidor</text:span><text:span text:style-name="T10"> JAELSON FERREIRA DA SILVA</text:span><text:span text:style-name="T6">, em razão da sua posse em outro cargo público inacumulável.</text:span></text:p>
      <text:p text:style-name="P7"/>
      <text:p text:style-name="P16"><text:span text:style-name="T5">Publique-se no Diário Oficial da União</text:span><text:span text:style-name="T11">.</text:span></text:p>
      <text:p text:style-name="P8"/>
      <text:p text:style-name="P17"><text:span text:style-name="T5"><text:s/>Recife, <text:s text:c="7"/>de maio de 2015.</text:span></text:p>
      <text:p text:style-name="P5"/>
      <text:p text:style-name="P5"/>
      <text:p text:style-name="P5"><text:s/></text:p>
      <text:h text:style-name="P18" text:outline-level="7">KATIA DO REGO BARROS</text:h>
      <text:h text:style-name="P20" text:outline-level="8">Diretora da Secretaria de Gestão de Pessoa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3:05:14.039000000</meta:creation-date>
    <dc:date>2017-10-30T13:05:49.545000000</dc:date>
    <meta:editing-duration>PT35S</meta:editing-duration>
    <meta:editing-cycles>1</meta:editing-cycles>
    <meta:document-statistic meta:table-count="0" meta:image-count="0" meta:object-count="1" meta:page-count="1" meta:paragraph-count="17" meta:word-count="143" meta:character-count="956" meta:non-whitespace-character-count="717"/>
    <meta:generator>LibreOffice/5.0.1.2$Windows_X86_64 LibreOffice_project/81898c9f5c0d43f3473ba111d7b351050be20261</meta:generator>
  </office:meta>
</office:document-meta>
</file>