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4142e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4142e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4142e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4142e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4142e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4142e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4142e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4142e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4142e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4142e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4142e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4142e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4142e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4142e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4142e"/>
    </style:style>
    <style:style style:name="P16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4142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4142e"/>
    </style:style>
    <style:style style:name="P18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4142e" style:font-size-asian="12pt" style:font-name-complex="Arial" style:font-size-complex="12pt"/>
    </style:style>
    <style:style style:name="P19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4142e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4142e" style:font-weight-asian="normal" style:font-name-complex="Times New Roman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4142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9" text:outline-level="4"><text:span text:style-name="T4">PORTARIA-TRT- SGEP n.º 412/2015</text:span></text:h>
      <text:p text:style-name="P1"/>
      <text:p text:style-name="P10"/>
      <text:p text:style-name="P10"/>
      <text:p text:style-name="P11"/>
      <text:p text:style-name="P12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10">5.793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3">R <text:s text:c="2"/>E <text:s text:c="2"/>S <text:s text:c="2"/>O <text:s text:c="2"/>L <text:s text:c="2"/>V <text:s text:c="2"/>E:</text:p>
      <text:p text:style-name="P6"/>
      <text:p text:style-name="P14"/>
      <text:p text:style-name="P14"/>
      <text:p text:style-name="P15"><text:span text:style-name="T10"><text:s text:c="14"/>DECLARAR VAGO, </text:span><text:span text:style-name="T6">nos termos da Lei n.º 8.112/90, art. 33, inciso</text:span><text:span text:style-name="T10"> </text:span><text:span text:style-name="T6">VIII, </text:span><text:span text:style-name="T13">a partir de 22.05.2015</text:span><text:span text:style-name="T8">,</text:span><text:span text:style-name="T13"> </text:span><text:span text:style-name="T6">o cargo de </text:span><text:span text:style-name="T10">Técnico Judiciário, Área Administrativa, sem especialidade</text:span><text:span text:style-name="T6">, do Quadro de Pessoal efetivo do Tribunal Regional do Trabalho da 6ª Região, ocupado pelo servidor</text:span><text:span text:style-name="T10"> BRUNO JOSÉ ZIOLI</text:span><text:span text:style-name="T6">, em razão da sua posse em outro cargo público inacumulável.</text:span></text:p>
      <text:p text:style-name="P7"/>
      <text:p text:style-name="P16"><text:span text:style-name="T5">Publique-se no Diário Oficial da União</text:span><text:span text:style-name="T11">.</text:span></text:p>
      <text:p text:style-name="P8"/>
      <text:p text:style-name="P17"><text:span text:style-name="T5"><text:s/>Recife, 29 de maio de 2015.</text:span></text:p>
      <text:p text:style-name="P5"/>
      <text:p text:style-name="P5"/>
      <text:p text:style-name="P5"><text:s/></text:p>
      <text:h text:style-name="P18" text:outline-level="7">KATIA DO REGO BARROS</text:h>
      <text:h text:style-name="P20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31:21.662000000</meta:creation-date>
    <dc:date>2017-10-30T11:32:13.515000000</dc:date>
    <meta:editing-duration>PT51S</meta:editing-duration>
    <meta:editing-cycles>1</meta:editing-cycles>
    <meta:document-statistic meta:table-count="0" meta:image-count="0" meta:object-count="1" meta:page-count="1" meta:paragraph-count="17" meta:word-count="143" meta:character-count="943" meta:non-whitespace-character-count="711"/>
    <meta:generator>LibreOffice/5.0.1.2$Windows_X86_64 LibreOffice_project/81898c9f5c0d43f3473ba111d7b351050be20261</meta:generator>
  </office:meta>
</office:document-meta>
</file>