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37f2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1737f2" style:font-size-asian="8pt" style:font-weight-asian="bold" style:font-size-complex="8pt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2pt" officeooo:paragraph-rsid="001737f2" style:font-size-asian="12pt" style:font-size-complex="12pt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1pt" fo:font-weight="bold" officeooo:paragraph-rsid="001737f2" style:font-size-asian="11pt" style:font-weight-asian="bold" style:font-size-complex="11pt"/>
    </style:style>
    <style:style style:name="P5" style:family="paragraph" style:parent-style-name="Standard">
      <style:paragraph-properties fo:margin-left="3.81cm" fo:margin-right="0cm" fo:text-align="justify" style:justify-single-word="false" fo:text-indent="2.692cm" style:auto-text-indent="false"/>
      <style:text-properties officeooo:paragraph-rsid="001737f2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size="12pt" fo:font-weight="bold" officeooo:paragraph-rsid="001737f2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1737f2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officeooo:paragraph-rsid="001737f2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officeooo:paragraph-rsid="001737f2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737f2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officeooo:paragraph-rsid="001737f2"/>
    </style:style>
    <style:style style:name="P12" style:family="paragraph" style:parent-style-name="Standard">
      <style:paragraph-properties fo:margin-left="0cm" fo:margin-right="-1.6cm" fo:text-align="justify" style:justify-single-word="false" fo:text-indent="5.251cm" style:auto-text-indent="false">
        <style:tab-stops>
          <style:tab-stop style:position="5.251cm"/>
        </style:tab-stops>
      </style:paragraph-properties>
      <style:text-properties fo:font-size="12pt" fo:font-weight="bold" officeooo:paragraph-rsid="001737f2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font-size="12pt" officeooo:paragraph-rsid="001737f2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font-size="12pt" fo:font-weight="bold" officeooo:paragraph-rsid="001737f2" style:font-size-asian="12pt" style:font-weight-asian="bold" style:font-name-complex="Times New Roman" style:font-size-complex="12pt"/>
    </style:style>
    <style:style style:name="P15" style:family="paragraph" style:parent-style-name="Body_20_Text_20_Indent_20_21">
      <style:text-properties style:font-name="Times New Roman" fo:font-size="12pt" fo:font-weight="bold" officeooo:paragraph-rsid="001737f2" style:font-size-asian="12pt" style:font-weight-asian="bold" style:font-name-complex="Times New Roman" style:font-size-complex="12pt"/>
    </style:style>
    <style:style style:name="P16" style:family="paragraph" style:parent-style-name="Body_20_Text_20_Indent_20_21">
      <style:text-properties style:font-name="Times New Roman" fo:font-size="12pt" officeooo:paragraph-rsid="001737f2" style:font-size-asian="12pt" style:font-name-complex="Times New Roman" style:font-size-complex="12pt"/>
    </style:style>
    <style:style style:name="P17" style:family="paragraph" style:parent-style-name="Body_20_Text_20_21">
      <style:text-properties style:font-name="Times New Roman" fo:font-size="12pt" officeooo:paragraph-rsid="001737f2" style:font-size-asian="12pt" style:font-name-complex="Times New Roman" style:font-size-complex="12pt"/>
    </style:style>
    <style:style style:name="P18" style:family="paragraph" style:parent-style-name="Body_20_Text_20_21">
      <style:text-properties officeooo:paragraph-rsid="001737f2"/>
    </style:style>
    <style:style style:name="P19" style:family="paragraph" style:parent-style-name="Body_20_Text_20_21">
      <style:paragraph-properties fo:margin-left="0cm" fo:margin-right="0cm" fo:orphans="2" fo:widows="2" fo:text-indent="3.752cm" style:auto-text-indent="false"/>
      <style:text-properties officeooo:paragraph-rsid="001737f2"/>
    </style:style>
    <style:style style:name="P20" style:family="paragraph" style:parent-style-name="Body_20_Text_20_21">
      <style:paragraph-properties fo:margin-left="0cm" fo:margin-right="0cm" fo:text-indent="0cm" style:auto-text-indent="false"/>
      <style:text-properties officeooo:paragraph-rsid="001737f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ff" fo:font-size="12pt" style:font-size-asian="12pt" style:font-size-complex="12pt"/>
    </style:style>
    <style:style style:name="T7" style:family="text">
      <style:text-properties fo:color="#0000ff" fo:font-size="12pt" fo:font-weight="bold" style:font-size-asian="12pt" style:font-weight-asian="bold" style:font-size-complex="12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6"/></text:span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T1"> </text:span></text:p>
      <text:p text:style-name="P1"><text:span text:style-name="T8"><text:s text:c="4"/>PODER JUDICIÁRIO</text:span></text:p>
      <text:p text:style-name="P1"><text:span text:style-name="T8"><text:s text:c="2"/>JUSTIÇA DO TRABALHO</text:span></text:p>
      <text:p text:style-name="P2">TRIBUNAL REGIONAL DO TRABALHO DA 6ª REGIÃO</text:p>
      <text:p text:style-name="P2">SECRETARIA DE GESTÃO DE PESSOAS</text:p>
      <text:p text:style-name="P6"/>
      <text:p text:style-name="P7"><text:span text:style-name="T7"><text:s text:c="7"/></text:span><text:span text:style-name="T3">PORTARIA TRT– SGEP Nº <text:s text:c="6"/>360/2015</text:span></text:p>
      <text:p text:style-name="P10"/>
      <text:p text:style-name="P10"/>
      <text:p text:style-name="P11"><text:span text:style-name="T4"><text:s text:c="44"/>A DIRETORA DA SECRETARIA DE GESTÃO DE PESSOAS DO TRIBUNAL REGIONAL DO TRABALHO DA SEXTA REGIÃO,</text:span><text:span text:style-name="T1"> no uso de suas atribuições delegadas, nos termos da </text:span><text:span text:style-name="T2">PORTARIA TRT DG 41/2015</text:span><text:span text:style-name="T1">, e tendo em vista o que consta no Ofício nº 28/2015 – TRT6-CLC (Protocolo nº 5.125/2015)</text:span><text:span text:style-name="T4">, </text:span></text:p>
      <text:p text:style-name="P12"/>
      <text:p text:style-name="P15"/>
      <text:p text:style-name="P16">R <text:s text:c="2"/>E <text:s text:c="2"/>S <text:s text:c="2"/>O <text:s text:c="2"/>L <text:s text:c="2"/>V <text:s text:c="2"/>E:</text:p>
      <text:p text:style-name="P8"/>
      <text:p text:style-name="P13"/>
      <text:p text:style-name="P19"><text:span text:style-name="T9"><text:s text:c="2"/>I. DECLARAR </text:span><text:span text:style-name="T10">que o servidor </text:span><text:span text:style-name="T9">GILBERTO PEREIRA FILHO,</text:span><text:span text:style-name="T10"> ocupante do cargo de Técnico Judiciário, Área Administrativa, lotado no Núcleo de Contratos, encontra-se exercendo, em caráter de substituição, a função comissionada </text:span><text:span text:style-name="T9">FC-5</text:span><text:span text:style-name="T10"> de Substituto do Chefe do Núcleo de Contratos (Código 610), a partir do dia 08/05/2015 até enquanto perdurar a substituição exercida pela servidora Flávia Maria de Morais Alves Vilela na FC-6 de Chefe do Núcleo de Contratos (Código 2594), em face da Licença Gestante da servidora Allice Andreza Meile Costa, contando-se para fins de registro em seus assentamentos funcionais, com efeitos remuneratórios, de acordo com o disposto § 1° do art. 38 da Lei 8.112/90, com redação dada pela Lei n° 9.527/97, c/c o art. 4° da RA TRT 004/12;</text:span></text:p>
      <text:p text:style-name="P9"/>
      <text:p text:style-name="P19"><text:span text:style-name="T9">II. DESIGNAR</text:span><text:span text:style-name="T10"> o supracitado servidor para exercer, em caráter de substituição, a função comissionada FC-6 de Chefe do Núcleo de Contratos (Código 2594), pelo período de 17/07 a 05/08/2015, em face da Licença Gestante da servidora Allice Andreza Meile Costa e férias da substituta legal, Flávia Maria de Morais Alves Vilela, contando-se para fins de registro em seus assentamentos funcionais, com efeitos remuneratórios, de acordo com o disposto § 1° do art. 38 da Lei 8.112/90, com redação dada pela Lei n° 9.527/97, c/c o art. 4° da RA TRT 004/12.</text:span></text:p>
      <text:p text:style-name="P14"/>
      <text:p text:style-name="P20"><text:span text:style-name="T10"><text:s text:c="38"/>Cumpra-se.</text:span></text:p>
      <text:p text:style-name="P17"/>
      <text:p text:style-name="P18"><text:span text:style-name="T10">Recife(PE), <text:s text:c="3"/>08 <text:s/>de maio de <text:s/>2015.</text:span></text:p>
      <text:p text:style-name="P17"><text:s/></text:p>
      <text:p text:style-name="P17"/>
      <text:p text:style-name="P17"/>
      <text:p text:style-name="P4">KATIA DO REGO BARROS</text:p>
      <text:p text:style-name="P3">Diretora da Secretaria de Gestão de Pessoas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0:23:19.733000000</meta:creation-date>
    <dc:date>2017-11-06T10:23:49.597000000</dc:date>
    <meta:editing-duration>PT29S</meta:editing-duration>
    <meta:editing-cycles>1</meta:editing-cycles>
    <meta:document-statistic meta:table-count="0" meta:image-count="0" meta:object-count="1" meta:page-count="1" meta:paragraph-count="15" meta:word-count="303" meta:character-count="1947" meta:non-whitespace-character-count="1527"/>
    <meta:generator>LibreOffice/5.0.1.2$Windows_X86_64 LibreOffice_project/81898c9f5c0d43f3473ba111d7b351050be20261</meta:generator>
  </office:meta>
</office:document-meta>
</file>