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1d1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101d1d" style:font-size-asian="8pt" style:font-weight-asian="bold" style:font-size-complex="8pt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101d1d" style:font-size-asian="12pt" style:font-size-complex="12pt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1pt" fo:font-weight="bold" officeooo:paragraph-rsid="00101d1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101d1d"/>
    </style:style>
    <style:style style:name="P6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officeooo:paragraph-rsid="00101d1d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101d1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01d1d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officeooo:paragraph-rsid="00101d1d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01d1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officeooo:paragraph-rsid="00101d1d"/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Times New Roman" fo:font-size="12pt" officeooo:paragraph-rsid="00101d1d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101d1d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style:text-underline-style="solid" style:text-underline-width="auto" style:text-underline-color="font-color" officeooo:paragraph-rsid="00101d1d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officeooo:paragraph-rsid="00101d1d"/>
    </style:style>
    <style:style style:name="P16" style:family="paragraph" style:parent-style-name="Body_20_Text_20_Indent_20_21">
      <style:text-properties style:font-name="Times New Roman" fo:font-size="12pt" fo:font-weight="normal" officeooo:paragraph-rsid="00101d1d" style:font-size-asian="12pt" style:font-weight-asian="normal" style:font-name-complex="Times New Roman" style:font-size-complex="12pt"/>
    </style:style>
    <style:style style:name="P17" style:family="paragraph" style:parent-style-name="Body_20_Text_20_Indent_20_21">
      <style:text-properties officeooo:paragraph-rsid="00101d1d"/>
    </style:style>
    <style:style style:name="P18" style:family="paragraph" style:parent-style-name="Body_20_Text_20_21">
      <style:text-properties style:font-name="Times New Roman" fo:font-size="12pt" officeooo:paragraph-rsid="00101d1d" style:font-size-asian="12pt" style:font-name-complex="Times New Roman" style:font-size-complex="12pt"/>
    </style:style>
    <style:style style:name="P19" style:family="paragraph" style:parent-style-name="Body_20_Text_20_21">
      <style:text-properties officeooo:paragraph-rsid="00101d1d"/>
    </style:style>
    <style:style style:name="P20" style:family="paragraph" style:parent-style-name="Body_20_Text_20_21">
      <style:paragraph-properties fo:margin-left="0cm" fo:margin-right="0cm" fo:orphans="2" fo:widows="2" fo:text-indent="3.752cm" style:auto-text-indent="false"/>
      <style:text-properties officeooo:paragraph-rsid="00101d1d"/>
    </style:style>
    <style:style style:name="P21" style:family="paragraph" style:parent-style-name="Body_20_Text_20_21">
      <style:paragraph-properties fo:margin-left="0cm" fo:margin-right="0cm" fo:orphans="2" fo:widows="2" fo:text-indent="3.752cm" style:auto-text-indent="false"/>
      <style:text-properties style:font-name="Times New Roman" fo:font-size="12pt" fo:font-weight="bold" officeooo:paragraph-rsid="00101d1d" style:font-size-asian="12pt" style:font-weight-asian="bold" style:font-name-complex="Times New Roman" style:font-size-complex="12pt"/>
    </style:style>
    <style:style style:name="P22" style:family="paragraph" style:parent-style-name="Body_20_Text_20_21">
      <style:paragraph-properties fo:margin-left="0cm" fo:margin-right="0cm" fo:text-indent="0cm" style:auto-text-indent="false"/>
      <style:text-properties officeooo:paragraph-rsid="00101d1d"/>
    </style:style>
    <style:style style:name="T1" style:family="text">
      <style:text-properties fo:color="#0000ff" fo:font-size="12pt" style:font-size-asian="12pt" style:font-size-complex="12pt"/>
    </style:style>
    <style:style style:name="T2" style:family="text">
      <style:text-properties fo:color="#0000ff" fo:font-size="12pt" fo:font-weight="bold" style:font-size-asian="12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4eaac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4eaac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"/></text:span><text:span text:style-name="T1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1"> <text:s/></text:span></text:p>
      <text:p text:style-name="P1"><text:span text:style-name="T3"><text:s text:c="4"/>PODER JUDICIÁRIO</text:span></text:p>
      <text:p text:style-name="P1"><text:span text:style-name="T3"><text:s text:c="2"/>JUSTIÇA DO TRABALHO</text:span></text:p>
      <text:p text:style-name="P2">TRIBUNAL REGIONAL DO TRABALHO DA 6ª REGIÃO</text:p>
      <text:p text:style-name="P2">SECRETARIA DE GESTÃO DE PESSOAS</text:p>
      <text:p text:style-name="P7"/>
      <text:p text:style-name="P8"><text:span text:style-name="T2"><text:s text:c="7"/></text:span><text:span text:style-name="T4">PORTARIA TRT– SGEP Nº <text:s text:c="3"/></text:span><text:span text:style-name="T5">303</text:span><text:span text:style-name="T4"> /2015</text:span></text:p>
      <text:p text:style-name="P10"/>
      <text:p text:style-name="P10"/>
      <text:p text:style-name="P11"><text:span text:style-name="T6"><text:s text:c="44"/>A DIRETORA DA SECRETARIA DE GESTÃO DE PESSOAS DO TRIBUNAL REGIONAL DO TRABALHO DA SEXTA REGIÃO,</text:span><text:span text:style-name="T8"> no uso de suas atribuições delegadas, nos termos da </text:span><text:span text:style-name="T7">PORTARIA TRT DG 41/2015</text:span><text:span text:style-name="T8">, e tendo em vista o contido no </text:span><text:span text:style-name="T6">Protocolo nº 3884/2015</text:span></text:p>
      <text:p text:style-name="P16"/>
      <text:p text:style-name="P17"><text:span text:style-name="T9">R <text:s text:c="2"/>E <text:s text:c="2"/>S <text:s text:c="2"/>O <text:s text:c="2"/>L <text:s text:c="2"/>V <text:s text:c="2"/>E:</text:span></text:p>
      <text:p text:style-name="P12"/>
      <text:p text:style-name="P20"><text:span text:style-name="T11">I. DECLARAR </text:span><text:span text:style-name="T9">que o servidor </text:span><text:span text:style-name="T11">JOSÉ CARLOS RAPOSO SANTOS REGO,</text:span><text:span text:style-name="T9"> ocupante do cargo de Técnico Judiciário, lotada no Gabinete da Vice-Presidência, encontra-se exercendo, em caráter de substituição, a função comissionada </text:span><text:span text:style-name="T11">FC-4</text:span><text:span text:style-name="T9"> de Chefe de Serviço <text:s/>(Código 350), no período de </text:span><text:span text:style-name="T11">06 a 15/04/2015</text:span><text:span text:style-name="T9">, por motivo de férias da titular CLÁUDIA REGINA PERCÍLIO RODRIGUES, contando-se para fins de registro em seus assentamentos funcionais, com efeitos remuneratórios, de acordo com o disposto no art. 38, § 1°, da Lei 8.112/90, com redação dada pela Lei n° 9.527/97, c/c o art. 4° da RA TRT 004/12;</text:span></text:p>
      <text:p text:style-name="P21"/>
      <text:p text:style-name="P20"><text:span text:style-name="T11">II. DECLARAR </text:span><text:span text:style-name="T9">que a servidora </text:span><text:span text:style-name="T11">MARIA DE GUADALUPE DE FREITAS COUTINHO CORREIA DE OLIVEIRA,</text:span><text:span text:style-name="T9"> ocupante do cargo de Técnico Judiciário, lotada no Gabinete da Vice-Presidência, encontra-se exercendo, em caráter de substituição, a função comissionada </text:span><text:span text:style-name="T11">FC-5</text:span><text:span text:style-name="T9"> de Assistente de Gabinete (Código 1890), no período de </text:span><text:span text:style-name="T11">07 a 14/04/2015</text:span><text:span text:style-name="T9">, por motivo de férias da titular MARIANA BRAGA DIEGUES SERVA, contando-se para fins de registro em seus assentamentos funcionais, com efeitos remuneratórios, de acordo com o disposto no art. 38, § 1°, da Lei 8.112/90, com redação dada pela Lei n° 9.527/97, c/c o art. 4° da RA TRT 004/12;</text:span></text:p>
      <text:p text:style-name="P9"/>
      <text:p text:style-name="P20"><text:span text:style-name="T11">III. DECLARAR </text:span><text:span text:style-name="T9">que o servidor </text:span><text:span text:style-name="T11">JOÃO RODRIGUES DE SOUZA,</text:span><text:span text:style-name="T9"> ocupante do cargo de Técnico Judiciário, lotado no Gabinete da Desembargadora Virgínia Malta Canavarro, exerceu, em caráter de substituição, a função comissionada </text:span><text:span text:style-name="T11">FC-5</text:span><text:span text:style-name="T9"> de Assistente de Gabinete (Código 1890), nos dias </text:span><text:span text:style-name="T11">06, 15, 16 e 17/04/2015</text:span><text:span text:style-name="T9">, por motivo de férias da titular MARIANA BRAGA DIEGUES SERVA, contando-se para fins de registro em seus assentamentos funcionais, com efeitos remuneratórios, de acordo com o disposto no art. 38, § 1°, da Lei 8.112/90, com redação dada pela Lei n° 9.527/97, c/c o art. 4° da RA TRT 004/12;</text:span></text:p>
      <text:p text:style-name="P9"/>
      <text:p text:style-name="P20"><text:span text:style-name="T11">IV. DECLARAR </text:span><text:span text:style-name="T9">que a servidora </text:span><text:span text:style-name="T11">ANAMARIA DÉ CARLI DOS SANTOS MACIEL,</text:span><text:span text:style-name="T9"> ocupante do cargo de Técnico Judiciário, lotado no Gabinete da Vice-Presidência, encontra-se exercendo, em caráter de substituição, a função comissionada </text:span><text:span text:style-name="T11">FC-5</text:span><text:span text:style-name="T9"> de Assistente de Gabinete (Código 1891), no período de </text:span><text:span text:style-name="T11">08 a 17/04/2015</text:span><text:span text:style-name="T9">, por motivo de férias da titular CLARICE SILVA ALENCAR, contando-se para fins de registro em seus assentamentos funcionais, com efeitos remuneratórios, de acordo com o disposto no art. 38, § 1°, da Lei 8.112/90, com redação dada pela Lei n° 9.527/97, c/c o art. 4° da RA TRT 004/12;</text:span></text:p>
      <text:p text:style-name="P12"/>
      <text:p text:style-name="P13"><text:soft-page-break/></text:p>
      <text:p text:style-name="P13"/>
      <text:p text:style-name="P13"/>
      <text:p text:style-name="P15"><text:span text:style-name="T4">PORTARIA TRT– SGEP Nº <text:s text:c="4"/></text:span><text:span text:style-name="T5">303</text:span><text:span text:style-name="T4"> /2015</text:span><text:span text:style-name="T6">(continuação)</text:span></text:p>
      <text:p text:style-name="P14"/>
      <text:p text:style-name="P20"><text:span text:style-name="T11">V. DESIGNA</text:span><text:span text:style-name="T9"> a servidora </text:span><text:span text:style-name="T11">ANAMARIA DÉ CARLI DOS SANTOS MACIEL,</text:span><text:span text:style-name="T9"> ocupante do cargo de Técnico Judiciário, lotado no Gabinete da Vice-Presidência, para exercer, em caráter de substituição, a função comissionada </text:span><text:span text:style-name="T11">FC-5</text:span><text:span text:style-name="T9"> de Assistente de Gabinete (Código 1890), no período de </text:span><text:span text:style-name="T11">18 a 25/04/2015</text:span><text:span text:style-name="T9">, por motivo de férias da titular MARIANA BRAGA DIEGUES SERVA, contando-se para fins de registro em seus assentamentos funcionais, com efeitos remuneratórios, de acordo com o disposto no art. 38, § 1°, da Lei 8.112/90, com redação dada pela Lei n° 9.527/97, c/c o art. 4° da RA TRT 004/12;</text:span></text:p>
      <text:p text:style-name="P12"/>
      <text:p text:style-name="P20"><text:span text:style-name="T11">VI. DECLARAR </text:span><text:span text:style-name="T9">que a servidora </text:span><text:span text:style-name="T11">MARIA EMÍLIA RÉGIS CAVALCANTI PINTO,</text:span><text:span text:style-name="T9"> ocupante do cargo de Técnico Judiciário, lotado no Gabinete da Vice-Presidência, encontra-se exercendo, em caráter de substituição, a função comissionada </text:span><text:span text:style-name="T11">FC-5</text:span><text:span text:style-name="T9"> de Assistente de Gabinete da Desembargadora Virgínia Malta Canavarro (Código 1313), no período de </text:span><text:span text:style-name="T11">06/04 a 06/05/2015</text:span><text:span text:style-name="T9">, por motivo de férias e compensação por dia trabalhado no recesso pela titular LAURA KIRCH DA SILVEIRA, contando-se para fins de registro em seus assentamentos funcionais, com efeitos remuneratórios, de acordo com o disposto no art. 38, § 1°, da Lei 8.112/90, com redação dada pela Lei n° 9.527/97, c/c o art. 4° da RA TRT 004/12.</text:span></text:p>
      <text:p text:style-name="P12"/>
      <text:p text:style-name="P22"><text:span text:style-name="T9"><text:s text:c="38"/>Cumpra-se.</text:span></text:p>
      <text:p text:style-name="P18"/>
      <text:p text:style-name="P19"><text:span text:style-name="T9">Recife(PE), <text:s/></text:span><text:span text:style-name="T10">13</text:span><text:span text:style-name="T9"> <text:s/>de <text:s/>abril de <text:s/>2015.</text:span></text:p>
      <text:p text:style-name="P18"><text:s/></text:p>
      <text:p text:style-name="P18"/>
      <text:p text:style-name="P18"/>
      <text:p text:style-name="P4">KATIA DO REGO BARROS</text:p>
      <text:p text:style-name="P5"><text:span text:style-name="T8">Diretora da Secretaria de Gestão de Pesso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0:20:35.153000000</meta:creation-date>
    <dc:date>2017-11-10T10:21:39.893000000</dc:date>
    <meta:editing-duration>PT1M4S</meta:editing-duration>
    <meta:editing-cycles>1</meta:editing-cycles>
    <meta:document-statistic meta:table-count="0" meta:image-count="0" meta:object-count="1" meta:page-count="2" meta:paragraph-count="20" meta:word-count="669" meta:character-count="4239" meta:non-whitespace-character-count="3462"/>
    <meta:generator>LibreOffice/5.0.1.2$Windows_X86_64 LibreOffice_project/81898c9f5c0d43f3473ba111d7b351050be20261</meta:generator>
  </office:meta>
</office:document-meta>
</file>