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8" style:family="paragraph" style:parent-style-name="Heading">
      <style:paragraph-properties loext:contextual-spacing="false" fo:margin-top="0cm" fo:margin-bottom="0cm"/>
      <style:text-properties fo:color="#000000" style:font-name="Verdana" fo:font-size="8pt" style:font-size-asian="8pt" style:font-name-complex="Times New Roman" style:font-size-complex="8pt"/>
    </style:style>
    <style:style style:name="P9" style:family="paragraph" style:parent-style-name="Header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8pt" fo:font-style="italic" style:font-size-asian="8pt" style:font-style-asian="italic" style:font-name-complex="Verdana" style:font-size-complex="8pt" style:font-weight-complex="bold"/>
    </style:style>
    <style:style style:name="P1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margin-left="0cm" fo:margin-right="0cm" fo:text-indent="2.54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text-position="super 58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6">PORTARIA TRT6 – SGEP N.º 239/2019</text:p>
      <text:p text:style-name="P6"/>
      <text:p text:style-name="P6"/>
      <text:p text:style-name="P6"/>
      <text:p text:style-name="P10">Altera a Portaria TRT6-SGEP n.º 197/2019, que procedeu aos ajustes nas progressões e promoções de servidores.</text:p>
      <text:p text:style-name="P10"/>
      <text:p text:style-name="P11"/>
      <text:p text:style-name="P6"/>
      <text:p text:style-name="P14"><text:span text:style-name="T3">A DIRETORA DA SECRETARIA DE GESTÃO DE PESSOAS DO TRIBUNAL REGIONAL DO TRABALHO DA SEXTA REGIÃO</text:span><text:span text:style-name="T1">, nos termos da Portaria TRT6 - DG Nº 40/2017, tendo em vista o contido PROAD’s nº</text:span><text:span text:style-name="T5">s</text:span><text:span text:style-name="T1"> 10707/2019 e 4521/19, bem como o contido no Acórdão do Processo nº CSJT-A-2102-43.2018.5.90.000,</text:span></text:p>
      <text:p text:style-name="P13"/>
      <text:p text:style-name="P13"/>
      <text:p text:style-name="P13">R <text:s/>E <text:s/>S <text:s/>O <text:s/>L <text:s/>V <text:s/>E:</text:p>
      <text:p text:style-name="P13"/>
      <text:p text:style-name="P13"/>
      <text:p text:style-name="P14"><text:span text:style-name="T3">Art</text:span><text:span text:style-name="T4">. 1º</text:span><text:span text:style-name="T2"> Alterar o anexo II da Portaria TRT6-SGEP nº 197/2019, de 09/09/2019, no tocante aos efeitos financeiros das progressões e promoção concedidas ao servidor </text:span><text:span text:style-name="T4">TÁCIO OLIVEIRA PAES</text:span><text:span text:style-name="T2">, onde se lê: “30/06/2014, 30/06/2015, 30/06/2016, 30/06/2017, 30/06/2018, 30/06/2019”, leia-se: “29/06/2014, 29/06/2015, 29/06/2016, 29/06/2017, 29/06/2018, 29/06/2019”.</text:span></text:p>
      <text:p text:style-name="P15"/>
      <text:p text:style-name="P15"/>
      <text:p text:style-name="P14"><text:span text:style-name="T3">Art. 2º</text:span><text:span text:style-name="T1"> Republique-se a Portaria TRT6-SGEP nº 197/2019, consolidando as alterações promovidas por esta Portaria.</text:span></text:p>
      <text:p text:style-name="P12"/>
      <text:p text:style-name="P14"><text:span text:style-name="T3">Art. 3º </text:span><text:span text:style-name="T1">Esta Portaria entra em vigor na data de sua publicação.</text:span></text:p>
      <text:p text:style-name="P16"/>
      <text:p text:style-name="P22">Recife, 08 de novembro de 2019.</text:p>
      <text:p text:style-name="P3"/>
      <text:p text:style-name="P3"/>
      <text:p text:style-name="P3"/>
      <text:p text:style-name="P6">KATIA DO REGO BARROS</text:p>
      <text:p text:style-name="P5">Diretora da Secretaria de Gestão de Pessoas,</text:p>
      <text:p text:style-name="P5">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318cm" fo:margin-bottom="0.318cm" fo:text-align="center" style:justify-single-word="false" fo:orphans="0" fo:widows="0" fo:keep-with-next="always" style:text-autospace="none"/>
      <style:text-properties fo:color="#000080" style:font-name="Arial" fo:font-size="14pt" fo:font-weight="bold" style:font-name-asian="Lucida Sans Unicode" style:font-size-asian="14pt" style:font-weight-asian="bold" style:font-name-complex="Arial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left="0.178cm" fo:margin-right="0cm" fo:orphans="0" fo:widows="0" fo:text-indent="2.501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6.01cm" fo:margin-right="0cm" fo:orphans="0" fo:widows="0" fo:text-indent="0cm" style:auto-text-indent="false"/>
      <style:text-properties style:font-name="Courier New" fo:language="en" fo:country="US" fo:font-weight="bold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513cm" fo:margin-right="0cm" fo:orphans="0" fo:widows="0" fo:text-indent="0cm" style:auto-text-indent="false"/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Calibri" style:font-size-complex="11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xto_5f_justificado_5f_recuo_5f_primeira_5f_linha" style:display-name="texto_justificado_recuo_primeira_linha" style:family="paragraph" style:parent-style-name="Standard">
      <style:paragraph-properties loext:contextual-spacing="false" fo:margin-top="0.494cm" fo:margin-bottom="0.494cm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WW8Num1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1z1" style:family="text"/>
    <style:style style:name="WW8Num2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2z1" style:family="text"/>
    <style:style style:name="WW8Num3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3z1" style:family="text"/>
    <style:style style:name="WW8Num4z0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4z1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6z1" style:family="text"/>
    <style:style style:name="WW8Num7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7z1" style:family="text"/>
    <style:style style:name="WW8Num8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8z1" style:family="text"/>
    <style:style style:name="WW8Num9z0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9z1" style:family="text"/>
    <style:style style:name="WW8Num10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12z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text-indent="-0.31cm" fo:margin-left="0.178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1.7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3.226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4.75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6.276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7.80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9.326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10.851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12.37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>
        <style:list-level-properties text:list-level-position-and-space-mode="label-alignment">
          <style:list-level-label-alignment text:label-followed-by="listtab" fo:text-indent="-0.39cm" fo:margin-left="0.21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1.729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3.24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4.764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6.283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7.80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9.319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10.837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12.3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>
        <style:list-level-properties text:list-level-position-and-space-mode="label-alignment">
          <style:list-level-label-alignment text:label-followed-by="listtab" fo:text-indent="-0.36cm" fo:margin-left="0.213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1.732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3.254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4.775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6.297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7.819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9.34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10.86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12.3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07cm" fo:margin-left="0.212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1.732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3.254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4.775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6.297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7.819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9.34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10.862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12.3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I">
        <style:list-level-properties text:list-level-position-and-space-mode="label-alignment">
          <style:list-level-label-alignment text:label-followed-by="listtab" fo:text-indent="-0.332cm" fo:margin-left="0.178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1.697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3.219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4.74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6.262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7.784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9.305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10.827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12.3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I">
        <style:list-level-properties text:list-level-position-and-space-mode="label-alignment">
          <style:list-level-label-alignment text:label-followed-by="listtab" fo:text-indent="-0.31cm" fo:margin-left="2.99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4.237cm"/>
        </style:list-level-properties>
        <style:text-properties style:font-name="Liberation Serif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5.477cm"/>
        </style:list-level-properties>
        <style:text-properties style:font-name="Liberation Serif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6.715cm"/>
        </style:list-level-properties>
        <style:text-properties style:font-name="Liberation Serif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7.955cm"/>
        </style:list-level-properties>
        <style:text-properties style:font-name="Liberation Serif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9.195cm"/>
        </style:list-level-properties>
        <style:text-properties style:font-name="Liberation Serif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10.433cm"/>
        </style:list-level-properties>
        <style:text-properties style:font-name="Liberation Serif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11.673cm"/>
        </style:list-level-properties>
        <style:text-properties style:font-name="Liberation Serif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12.9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I">
        <style:list-level-properties text:list-level-position-and-space-mode="label-alignment">
          <style:list-level-label-alignment text:label-followed-by="listtab" fo:text-indent="-0.399cm" fo:margin-left="0.178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1.697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3.219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4.74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6.262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7.784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9.305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10.827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12.3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3.307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4.52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5.738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6.948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8.16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9.372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10.58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11.79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13.0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I">
        <style:list-level-properties text:list-level-position-and-space-mode="label-alignment">
          <style:list-level-label-alignment text:label-followed-by="listtab" fo:text-indent="-0.326cm" fo:margin-left="0.178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1.697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3.219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4.74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6.262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7.784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9.305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10.827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12.3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I">
        <style:list-level-properties text:list-level-position-and-space-mode="label-alignment">
          <style:list-level-label-alignment text:label-followed-by="listtab" fo:text-indent="-0.31cm" fo:margin-left="0.212cm"/>
        </style:list-level-properties>
      </text:list-level-style-number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1.732cm"/>
        </style:list-level-properties>
        <style:text-properties style:font-name="Liberation Serif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3.254cm"/>
        </style:list-level-properties>
        <style:text-properties style:font-name="Liberation Serif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4.775cm"/>
        </style:list-level-properties>
        <style:text-properties style:font-name="Liberation Serif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6.297cm"/>
        </style:list-level-properties>
        <style:text-properties style:font-name="Liberation Serif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7.819cm"/>
        </style:list-level-properties>
        <style:text-properties style:font-name="Liberation Serif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9.34cm"/>
        </style:list-level-properties>
        <style:text-properties style:font-name="Liberation Serif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10.862cm"/>
        </style:list-level-properties>
        <style:text-properties style:font-name="Liberation Serif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12.3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itle">
      <style:paragraph-properties loext:contextual-spacing="false" fo:margin-top="0cm" fo:margin-bottom="0cm"/>
      <style:text-properties fo:color="#000000" style:font-name="Verdana" fo:font-size="8pt" style:font-size-asian="8pt" style:font-name-complex="Times New Roman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4" style:family="paragraph" style:parent-style-name="Header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5" style:family="paragraph" style:parent-style-name="Standard">
      <style:paragraph-properties fo:line-height="5%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755cm" svg:height="1.916cm" draw:z-index="0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3">SECRETARIA DE GESTÃO DE PESSOA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dc:description/>
    <meta:initial-creator>dcaf</meta:initial-creator>
    <meta:creation-date>2020-10-08T20:51:00</meta:creation-date>
    <dc:creator>anapaulac</dc:creator>
    <dc:date>2020-10-08T20:51:00</dc:date>
    <meta:print-date>2019-11-08T10:40:00</meta:print-date>
    <meta:editing-cycles>2</meta:editing-cycles>
    <meta:editing-duration>PT1M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86" meta:character-count="1185"/>
  </office:meta>
</office:document-meta>
</file>