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3ed00b" officeooo:paragraph-rsid="003ed00b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4" style:family="paragraph" style:parent-style-name="Normal">
      <style:paragraph-properties fo:text-align="center" style:justify-single-word="false"/>
      <style:text-properties officeooo:paragraph-rsid="0010d24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officeooo:rsid="002b36fb" style:language-asian="pt" style:country-asian="BR" style:font-name-complex="Courier New" style:font-size-complex="12pt"/>
    </style:style>
    <style:style style:name="T6" style:family="text">
      <style:text-properties style:font-name="Verdana" officeooo:rsid="0010d242" style:language-asian="pt" style:country-asian="BR" style:font-name-complex="Courier New" style:font-size-complex="12pt"/>
    </style:style>
    <style:style style:name="T7" style:family="text">
      <style:text-properties style:font-name="Verdana" officeooo:rsid="0027cf55" style:language-asian="pt" style:country-asian="BR" style:font-name-complex="Courier New" style:font-size-complex="12pt"/>
    </style:style>
    <style:style style:name="T8" style:family="text">
      <style:text-properties style:font-name="Verdana" officeooo:rsid="003c6015" style:language-asian="pt" style:country-asian="BR" style:font-name-complex="Courier New" style:font-size-complex="12pt"/>
    </style:style>
    <style:style style:name="T9" style:family="text">
      <style:text-properties style:font-name="Verdana" officeooo:rsid="003ed00b" style:language-asian="pt" style:country-asian="BR" style:font-name-complex="Courier New" style:font-size-complex="12pt"/>
    </style:style>
    <style:style style:name="T10" style:family="text">
      <style:text-properties style:font-name="Verdana" officeooo:rsid="0040c8be" style:language-asian="pt" style:country-asian="BR" style:font-name-complex="Courier New" style:font-size-complex="12pt"/>
    </style:style>
    <style:style style:name="T11" style:family="text">
      <style:text-properties style:font-name="Verdana" officeooo:rsid="0042a4e6" style:language-asian="pt" style:country-asian="BR" style:font-name-complex="Courier New" style:font-size-complex="12pt"/>
    </style:style>
    <style:style style:name="T12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3ed00b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40c8be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42a4e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fo:font-weight="bold" officeooo:rsid="0040c8be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Verdana" fo:font-size="12pt" fo:language="pt" fo:country="BR" fo:font-weight="bold" officeooo:rsid="0042a4e6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0d242" fo:background-color="transparent" loext:char-shading-value="0"/>
    </style:style>
    <style:style style:name="T23" style:family="text">
      <style:text-properties officeooo:rsid="002b36fb" fo:background-color="transparent" loext:char-shading-value="0"/>
    </style:style>
    <style:style style:name="T24" style:family="text">
      <style:text-properties officeooo:rsid="003ed00b" fo:background-color="transparent" loext:char-shading-value="0"/>
    </style:style>
    <style:style style:name="T25" style:family="text">
      <style:text-properties officeooo:rsid="0040c8be" fo:background-color="transparent" loext:char-shading-value="0"/>
    </style:style>
    <style:style style:name="T26" style:family="text">
      <style:text-properties officeooo:rsid="0042a4e6" fo:background-color="transparent" loext:char-shading-value="0"/>
    </style:style>
    <style:style style:name="T27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8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29" style:family="text">
      <style:text-properties style:language-asian="pt" style:country-asian="BR" style:font-name-complex="Courier New" style:font-size-complex="12pt"/>
    </style:style>
    <style:style style:name="T30" style:family="text">
      <style:text-properties officeooo:rsid="0013f003" style:language-asian="pt" style:country-asian="BR" style:font-name-complex="Courier New" style:font-size-complex="12pt"/>
    </style:style>
    <style:style style:name="T31" style:family="text">
      <style:text-properties officeooo:rsid="002b36fb" style:language-asian="pt" style:country-asian="BR" style:font-name-complex="Courier New" style:font-size-complex="12pt"/>
    </style:style>
    <style:style style:name="T32" style:family="text">
      <style:text-properties officeooo:rsid="003ed00b" style:language-asian="pt" style:country-asian="BR" style:font-name-complex="Courier New" style:font-size-complex="12pt"/>
    </style:style>
    <style:style style:name="T33" style:family="text">
      <style:text-properties officeooo:rsid="0040c8be" style:language-asian="pt" style:country-asian="BR" style:font-name-complex="Courier New" style:font-size-complex="12pt"/>
    </style:style>
    <style:style style:name="T34" style:family="text">
      <style:text-properties officeooo:rsid="0042a4e6" style:language-asian="pt" style:country-asian="BR" style:font-name-complex="Courier New" style:font-size-complex="12pt"/>
    </style:style>
    <style:style style:name="T35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6" style:family="text">
      <style:text-properties officeooo:rsid="0012a4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21"> Nº </text:span><text:span text:style-name="T23">2</text:span><text:span text:style-name="T26">30</text:span><text:span text:style-name="T21">/202</text:span><text:span text:style-name="T22">4</text:span></text:p>
      <text:p text:style-name="P9"/>
      <text:p text:style-name="P16"><text:span text:style-name="T28">O </text:span><text:span text:style-name="T27">DIRETOR DA SECRETARIA DE GESTÃO DE PESSOAS DO TRIBUNAL REGIONAL DO TRABALHO DA SEXTA REGIÃO</text:span><text:span text:style-name="T29">, no uso de suas atribuições delegadas, nos termos da Portaria TRT6-DG nº 002/2023 </text:span><text:span text:style-name="T30">e do PROAD nº </text:span><text:span text:style-name="T31">2</text:span><text:span text:style-name="T32">9</text:span><text:span text:style-name="T34">367</text:span><text:span text:style-name="T30">/2024</text:span><text:span text:style-name="T12">,</text:span></text:p>
      <text:p text:style-name="P23"/>
      <text:p text:style-name="P13"/>
      <text:p text:style-name="P12">R E S O L V E:</text:p>
      <text:p text:style-name="P17"/>
      <text:p text:style-name="P25"><text:span text:style-name="T2">DECLARAR INTERROMPIDA</text:span><text:span text:style-name="T4">, a partir do dia </text:span><text:span text:style-name="T10">10</text:span><text:span text:style-name="T6">/</text:span><text:span text:style-name="T5">1</text:span><text:span text:style-name="T9">2</text:span><text:span text:style-name="T4">/202</text:span><text:span text:style-name="T6">4</text:span><text:span text:style-name="T4">, em virtude de imperiosa necessidade do serviço, a </text:span><text:span text:style-name="T11">1</text:span><text:span text:style-name="T8">ª etapa das</text:span><text:span text:style-name="T4"> férias do exercício de 202</text:span><text:span text:style-name="T7">4</text:span><text:span text:style-name="T4"> d</text:span><text:span text:style-name="T10">o</text:span><text:span text:style-name="T4"> </text:span><text:span text:style-name="T13">servidor </text:span><text:span text:style-name="T20">SAMUEL SILVA DE CARVALHO</text:span><text:span text:style-name="T13">, ficando-lhe assegurado o saldo de </text:span><text:span text:style-name="T17">0</text:span><text:span text:style-name="T18">4</text:span><text:span text:style-name="T15"> </text:span><text:span text:style-name="T13">(</text:span><text:span text:style-name="T18">quatro</text:span><text:span text:style-name="T13">) dias para utilização no per</text:span><text:span text:style-name="T14">íodo de </text:span><text:span text:style-name="T18">07</text:span><text:span text:style-name="T14"> a </text:span><text:span text:style-name="T17">1</text:span><text:span text:style-name="T18">0</text:span><text:span text:style-name="T14">/</text:span><text:span text:style-name="T18">01</text:span><text:span text:style-name="T14">/202</text:span><text:span text:style-name="T18">5</text:span><text:span text:style-name="T14">.</text:span></text:p>
      <text:p text:style-name="P19"/>
      <text:p text:style-name="P19">Cumpra-se.</text:p>
      <text:p text:style-name="P18"/>
      <text:p text:style-name="P22">Recife (PE), <text:span text:style-name="T36">data conforme assinatura eletrônica</text:span>.</text:p>
      <text:p text:style-name="P20"><text:span text:style-name="T29"><text:tab/><text:tab/><text:tab/><text:tab/></text:span><text:span text:style-name="T35"> <text:s text:c="4"/></text:span></text:p>
      <text:p text:style-name="P21">HENRIQUE JOSÉ LINS DA COSTA</text:p>
      <text:p text:style-name="P10">Diretor da Secretaria de Gestão de Pessoas</text:p>
      <text:p text:style-name="P24"><text:span text:style-name="Fonte_20_parág._20_padrão"><text:span text:style-name="T3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2-17T12:41:34.075000000</dc:date>
    <meta:print-date>2024-11-26T10:30:29.517000000</meta:print-date>
    <meta:editing-cycles>48</meta:editing-cycles>
    <meta:editing-duration>PT5H56M38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28" meta:character-count="821" meta:non-whitespace-character-count="643"/>
  </office:meta>
</office:document-meta>
</file>