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27bc8f" style:language-asian="pt" style:country-asian="BR" style:font-name-complex="Courier New" style:font-size-complex="12pt"/>
    </style:style>
    <style:style style:name="T9" style:family="text">
      <style:text-properties style:font-name="Verdana" officeooo:rsid="003c6015" style:language-asian="pt" style:country-asian="BR" style:font-name-complex="Courier New" style:font-size-complex="12pt"/>
    </style:style>
    <style:style style:name="T10" style:family="text">
      <style:text-properties style:font-name="Verdana" officeooo:rsid="003ed00b" style:language-asian="pt" style:country-asian="BR" style:font-name-complex="Courier New" style:font-size-complex="12pt"/>
    </style:style>
    <style:style style:name="T11" style:family="text">
      <style:text-properties style:font-name="Verdana" officeooo:rsid="0042b58f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c60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ed00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42b5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3ed00b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42b58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3ed00b" fo:background-color="transparent" loext:char-shading-value="0"/>
    </style:style>
    <style:style style:name="T26" style:family="text">
      <style:text-properties officeooo:rsid="0042b58f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style:language-asian="pt" style:country-asian="BR" style:font-name-complex="Courier New" style:font-size-complex="12pt"/>
    </style:style>
    <style:style style:name="T30" style:family="text">
      <style:text-properties officeooo:rsid="0013f003" style:language-asian="pt" style:country-asian="BR" style:font-name-complex="Courier New" style:font-size-complex="12pt"/>
    </style:style>
    <style:style style:name="T31" style:family="text">
      <style:text-properties officeooo:rsid="002b36fb" style:language-asian="pt" style:country-asian="BR" style:font-name-complex="Courier New" style:font-size-complex="12pt"/>
    </style:style>
    <style:style style:name="T32" style:family="text">
      <style:text-properties officeooo:rsid="003ed00b" style:language-asian="pt" style:country-asian="BR" style:font-name-complex="Courier New" style:font-size-complex="12pt"/>
    </style:style>
    <style:style style:name="T33" style:family="text">
      <style:text-properties officeooo:rsid="0042b58f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2"> Nº </text:span><text:span text:style-name="T24">2</text:span><text:span text:style-name="T25">2</text:span><text:span text:style-name="T26">8</text:span><text:span text:style-name="T22">/202</text:span><text:span text:style-name="T23">4</text:span></text:p>
      <text:p text:style-name="P9"/>
      <text:p text:style-name="P16"><text:span text:style-name="T28">O </text:span><text:span text:style-name="T27">DIRETOR DA SECRETARIA DE GESTÃO DE PESSOAS DO TRIBUNAL REGIONAL DO TRABALHO DA SEXTA REGIÃO</text:span><text:span text:style-name="T29">, no uso de suas atribuições delegadas, nos termos da Portaria TRT6-DG nº 002/2023 </text:span><text:span text:style-name="T30">e do PROAD nº </text:span><text:span text:style-name="T31">2</text:span><text:span text:style-name="T32">9</text:span><text:span text:style-name="T33">674</text:span><text:span text:style-name="T30">/2024</text:span><text:span text:style-name="T12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11">12</text:span><text:span text:style-name="T6">/</text:span><text:span text:style-name="T5">1</text:span><text:span text:style-name="T10">2</text:span><text:span text:style-name="T4">/202</text:span><text:span text:style-name="T6">4</text:span><text:span text:style-name="T4">, em virtude de imperiosa necessidade do serviço, a </text:span><text:span text:style-name="T9">3ª etapa das</text:span><text:span text:style-name="T4"> férias do exercício de 202</text:span><text:span text:style-name="T7">4</text:span><text:span text:style-name="T4"> d</text:span><text:span text:style-name="T8">a</text:span><text:span text:style-name="T4"> </text:span><text:span text:style-name="T13">servidora </text:span><text:span text:style-name="T21">MONICA MIRIAM MENEZES DE MIRANDA GUERRA</text:span><text:span text:style-name="T13">, ficando-lhe assegurado o saldo de </text:span><text:span text:style-name="T19">08</text:span><text:span text:style-name="T15"> </text:span><text:span text:style-name="T13">(</text:span><text:span text:style-name="T19">oito</text:span><text:span text:style-name="T13">) dias para utilização no per</text:span><text:span text:style-name="T14">íodo de </text:span><text:span text:style-name="T19">10</text:span><text:span text:style-name="T14"> a </text:span><text:span text:style-name="T19">17</text:span><text:span text:style-name="T14">/</text:span><text:span text:style-name="T16">0</text:span><text:span text:style-name="T19">3</text:span><text:span text:style-name="T14">/202</text:span><text:span text:style-name="T16">5</text:span><text:span text:style-name="T14">.</text:span></text:p>
      <text:p text:style-name="P19"/>
      <text:p text:style-name="P19">Cumpra-se.</text:p>
      <text:p text:style-name="P18"/>
      <text:p text:style-name="P22">Recife (PE), <text:span text:style-name="T35">data conforme assinatura eletrônica</text:span>.</text:p>
      <text:p text:style-name="P20"><text:span text:style-name="T29"><text:tab/><text:tab/><text:tab/><text:tab/></text:span><text:span text:style-name="T34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13T09:56:58.525000000</dc:date>
    <meta:print-date>2024-11-26T10:30:29.517000000</meta:print-date>
    <meta:editing-cycles>47</meta:editing-cycles>
    <meta:editing-duration>PT5H53M5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30" meta:character-count="835" meta:non-whitespace-character-count="655"/>
  </office:meta>
</office:document-meta>
</file>