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1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27bc8f" style:language-asian="pt" style:country-asian="BR" style:font-name-complex="Courier New" style:font-size-complex="12pt"/>
    </style:style>
    <style:style style:name="T9" style:family="text">
      <style:text-properties style:font-name="Verdana" officeooo:rsid="003c6015" style:language-asian="pt" style:country-asian="BR" style:font-name-complex="Courier New" style:font-size-complex="12pt"/>
    </style:style>
    <style:style style:name="T10" style:family="text">
      <style:text-properties style:font-name="Verdana" officeooo:rsid="003ed00b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c60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ed00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fo:font-weight="bold" officeooo:rsid="003ed00b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0d242" fo:background-color="transparent" loext:char-shading-value="0"/>
    </style:style>
    <style:style style:name="T22" style:family="text">
      <style:text-properties officeooo:rsid="002b36fb" fo:background-color="transparent" loext:char-shading-value="0"/>
    </style:style>
    <style:style style:name="T23" style:family="text">
      <style:text-properties officeooo:rsid="003ed00b" fo:background-color="transparent" loext:char-shading-value="0"/>
    </style:style>
    <style:style style:name="T24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6" style:family="text">
      <style:text-properties style:language-asian="pt" style:country-asian="BR" style:font-name-complex="Courier New" style:font-size-complex="12pt"/>
    </style:style>
    <style:style style:name="T27" style:family="text">
      <style:text-properties officeooo:rsid="0013f003" style:language-asian="pt" style:country-asian="BR" style:font-name-complex="Courier New" style:font-size-complex="12pt"/>
    </style:style>
    <style:style style:name="T28" style:family="text">
      <style:text-properties officeooo:rsid="002b36fb" style:language-asian="pt" style:country-asian="BR" style:font-name-complex="Courier New" style:font-size-complex="12pt"/>
    </style:style>
    <style:style style:name="T29" style:family="text">
      <style:text-properties officeooo:rsid="003ed00b" style:language-asian="pt" style:country-asian="BR" style:font-name-complex="Courier New" style:font-size-complex="12pt"/>
    </style:style>
    <style:style style:name="T30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1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PORTARIA TRT6-SGEP<text:span text:style-name="T20"> Nº </text:span><text:span text:style-name="T22">2</text:span><text:span text:style-name="T23">26</text:span><text:span text:style-name="T20">/202</text:span><text:span text:style-name="T21">4</text:span></text:p>
      <text:p text:style-name="P8"/>
      <text:p text:style-name="P15"><text:span text:style-name="T25">O </text:span><text:span text:style-name="T24">DIRETOR DA SECRETARIA DE GESTÃO DE PESSOAS DO TRIBUNAL REGIONAL DO TRABALHO DA SEXTA REGIÃO</text:span><text:span text:style-name="T26">, no uso de suas atribuições delegadas, nos termos da Portaria TRT6-DG nº 002/2023 </text:span><text:span text:style-name="T27">e do PROAD nº </text:span><text:span text:style-name="T28">2</text:span><text:span text:style-name="T29">9293</text:span><text:span text:style-name="T27">/2024</text:span><text:span text:style-name="T12">,</text:span></text:p>
      <text:p text:style-name="P22"/>
      <text:p text:style-name="P12"/>
      <text:p text:style-name="P11">R E S O L V E:</text:p>
      <text:p text:style-name="P16"/>
      <text:p text:style-name="P24"><text:span text:style-name="T2">DECLARAR INTERROMPIDA</text:span><text:span text:style-name="T4">, a partir do dia </text:span><text:span text:style-name="T10">09</text:span><text:span text:style-name="T6">/</text:span><text:span text:style-name="T5">1</text:span><text:span text:style-name="T10">2</text:span><text:span text:style-name="T4">/202</text:span><text:span text:style-name="T6">4</text:span><text:span text:style-name="T4">, em virtude de imperiosa necessidade do serviço, a </text:span><text:span text:style-name="T9">3ª etapa das</text:span><text:span text:style-name="T4"> férias do exercício de 202</text:span><text:span text:style-name="T7">4</text:span><text:span text:style-name="T4"> d</text:span><text:span text:style-name="T8">a</text:span><text:span text:style-name="T4"> </text:span><text:span text:style-name="T13">servidora </text:span><text:span text:style-name="T19">LUCIANA DA CRUZ CONSTANTINO FARIAS</text:span><text:span text:style-name="T13">, ficando-lhe assegurado o saldo de </text:span><text:span text:style-name="T18">1</text:span><text:span text:style-name="T17">3</text:span><text:span text:style-name="T15"> </text:span><text:span text:style-name="T13">(</text:span><text:span text:style-name="T17">tr</text:span><text:span text:style-name="T18">eze</text:span><text:span text:style-name="T13">) dias para utilização no per</text:span><text:span text:style-name="T14">íodo de </text:span><text:span text:style-name="T18">13</text:span><text:span text:style-name="T14"> a </text:span><text:span text:style-name="T17">2</text:span><text:span text:style-name="T18">5</text:span><text:span text:style-name="T14">/</text:span><text:span text:style-name="T16">0</text:span><text:span text:style-name="T17">1</text:span><text:span text:style-name="T14">/202</text:span><text:span text:style-name="T16">5</text:span><text:span text:style-name="T14">.</text:span></text:p>
      <text:p text:style-name="P18"/>
      <text:p text:style-name="P18">Cumpra-se.</text:p>
      <text:p text:style-name="P17"/>
      <text:p text:style-name="P21">Recife (PE), <text:span text:style-name="T31">data conforme assinatura eletrônica</text:span>.</text:p>
      <text:p text:style-name="P19"><text:span text:style-name="T26"><text:tab/><text:tab/><text:tab/><text:tab/></text:span><text:span text:style-name="T30"> <text:s text:c="4"/></text:span></text:p>
      <text:p text:style-name="P20">HENRIQUE JOSÉ LINS DA COSTA</text:p>
      <text:p text:style-name="P9">Diretor da Secretaria de Gestão de Pessoas</text:p>
      <text:p text:style-name="P23"><text:span text:style-name="Fonte_20_parág._20_padrão"><text:span text:style-name="T3">SGEP - TRT 6ª Região</text:span></text:span></text:p>
      <text:p text:style-name="P10"/>
      <text:p text:style-name="P13"/>
      <text:p text:style-name="P13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11T15:40:24.949000000</dc:date>
    <meta:print-date>2024-11-26T10:30:29.517000000</meta:print-date>
    <meta:editing-cycles>46</meta:editing-cycles>
    <meta:editing-duration>PT5H49M5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9" meta:character-count="831" meta:non-whitespace-character-count="652"/>
  </office:meta>
</office:document-meta>
</file>