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2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13" style:family="paragraph" style:parent-style-name="Standard">
      <style:paragraph-properties fo:margin-left="0cm" fo:margin-right="0.002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67"/></text:p>
      <text:p text:style-name="P17"><text:s text:c="6"/></text:p>
      <text:p text:style-name="P1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p>
      <text:p text:style-name="P18"><text:s/>PODER JUDICIÁRIO</text:p>
      <text:p text:style-name="P18"><text:s/>JUSTIÇA DO TRABALHO</text:p>
      <text:p text:style-name="P19"><text:s text:c="4"/>TRIBUNAL REGIONAL DO TRABALHO DA 6ª REGIÃO</text:p>
      <text:p text:style-name="P20"><text:s text:c="18"/>SECRETARIA DE GESTÃO DE PESSOAS</text:p>
      <text:p text:style-name="P22"><text:s text:c="10"/></text:p>
      <text:p text:style-name="P1"/>
      <text:p text:style-name="P1"/>
      <text:p text:style-name="P2"><text:span text:style-name="T3">PORTARIA TRT6–SGEP N.º 2</text:span><text:span text:style-name="T6">25</text:span><text:span text:style-name="T3">/202</text:span><text:span text:style-name="T6">5</text:span></text:p>
      <text:p text:style-name="P4"/>
      <text:p text:style-name="P4"/>
      <text:p text:style-name="P12"><text:span text:style-name="T7">A</text:span><text:span text:style-name="T4"> DIRETORA DA SECRETARIA DE GESTÃO DE PESSOAS</text:span><text:span text:style-name="T5">, no uso de suas atribuições subdelegadas mediante a Portaria TRT6-DG n.° </text:span><text:span text:style-name="T8">40</text:span><text:span text:style-name="T5">/202</text:span><text:span text:style-name="T8">5</text:span><text:span text:style-name="T5">, e tendo em vista o contido no PROAD N</text:span><text:span text:style-name="T8">º 25385</text:span><text:span text:style-name="T5">/202</text:span><text:span text:style-name="T8">5</text:span><text:span text:style-name="T5">,</text:span><text:span text:style-name="T8"> protocolado em 09/12/2025,</text:span></text:p>
      <text:p text:style-name="P5"/>
      <text:p text:style-name="P5"/>
      <text:p text:style-name="P23">R <text:s text:c="2"/>E <text:s text:c="2"/>S <text:s text:c="2"/>O <text:s text:c="2"/>L <text:s text:c="2"/>V <text:s text:c="2"/>E:</text:p>
      <text:p text:style-name="P6"/>
      <text:p text:style-name="P6"/>
      <text:p text:style-name="P10"><text:span text:style-name="T1">AUTORIZAR </text:span><text:span text:style-name="T2">o pagamento da substituição da função comissionada FC-</text:span><text:span text:style-name="T8">5</text:span><text:span text:style-name="T2"> </text:span><text:span text:style-name="T8">de </text:span><text:span text:style-name="T2">Chefe</text:span><text:span text:style-name="T8"> de Seção de Gestão Negocial do Sistema SIGEP (Código 3792) ao </text:span><text:span text:style-name="T2">servidor</text:span><text:span text:style-name="T8"> ISIDIO CLAUDIO COELHO NETO, ocupante do cargo de Técnico Judiciário, Área Administrativa, lotado na Seção de Gestão Negocial do Sistema SIGEP</text:span><text:span text:style-name="T2">, pelo exercício da função comissionada FC-</text:span><text:span text:style-name="T8">5</text:span><text:span text:style-name="T2"> em referência,</text:span><text:span text:style-name="T8"> </text:span><text:span text:style-name="T2">n</text:span><text:span text:style-name="T8">o dia 09.12.2025, </text:span><text:span text:style-name="T2">em virtude de </text:span><text:span text:style-name="T8">compensação de recesso, do servidor titular</text:span><text:span text:style-name="T2">, </text:span><text:span text:style-name="T8">CARLOS EDUARDO BARROSO DE MORAES BACALHAU e férias do substituto legal, LUIZ ANTONIO ACCIOLY PERRELLI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13"><text:span text:style-name="T5">Publique-</text:span><text:span text:style-name="T8">se.</text:span></text:p>
      <text:p text:style-name="P14"/>
      <text:p text:style-name="P13"><text:span text:style-name="T2">Recife, </text:span><text:span text:style-name="T8">09 </text:span><text:span text:style-name="T2">de</text:span><text:span text:style-name="T8"> dezembro </text:span><text:span text:style-name="T2">de 202</text:span><text:span text:style-name="T8">5</text:span><text:span text:style-name="T2">.</text:span></text:p>
      <text:p text:style-name="P15"/>
      <text:p text:style-name="P9"><text:span text:style-name="T7">MÁRCIA FERNANDA GOMES DE MENEZES</text:span></text:p>
      <text:p text:style-name="P21">Diretora da Secretaria de Gestão de Pessoas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200" meta:character-count="1388" meta:non-whitespace-character-count="1060"/>
  </office:meta>
</office:document-meta>
</file>