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45"/></text:span><text:s/></text:p>
      <text:p text:style-name="P8"><text:s text:c="6"/></text:p>
      <text:p text:style-name="P3"><text:span text:style-name="T3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2"><text:s text:c="78"/></text:span></text:p>
      <text:p text:style-name="P9">PODER JUDICIÁRIO</text:p>
      <text:p text:style-name="P9"><text:s/>JUSTIÇA DO TRABALHO</text:p>
      <text:p text:style-name="P10"><text:s text:c="4"/>TRIBUNAL REGIONAL DO TRABALHO DA 6ª REGIÃO</text:p>
      <text:p text:style-name="P11"><text:s text:c="18"/>SECRETARIA DE GESTÃO DE PESSOAS</text:p>
      <text:p text:style-name="P12"><text:s text:c="10"/></text:p>
      <text:p text:style-name="P1"/>
      <text:p text:style-name="P13">PORTARIA TRT6–SGEP N.º 224/2024</text:p>
      <text:p text:style-name="P5"><text:span text:style-name="T3">O DIRETOR DA SECRETARIA DE GESTÃO DE PESSOAS</text:span><text:span text:style-name="T4">, no uso de suas atribuições subdelegadas mediante a Portaria TRT6-DG n.° 02/2023, e tendo em vista o contido no PROAD Nº 29148/2024,</text:span></text:p>
      <text:p text:style-name="P14">R <text:s text:c="2"/>E <text:s text:c="2"/>S <text:s text:c="2"/>O <text:s text:c="2"/>L <text:s text:c="2"/>V <text:s text:c="2"/>E:</text:p>
      <text:p text:style-name="P4"><text:span text:style-name="T3">AUTORIZAR</text:span><text:span text:style-name="T4"> o pagamento da substituição da função comissionada FC-5 de Chefe da Seção de Administração e Sustentação ao PJE/SASPJE(Código 2586) ao servidor </text:span><text:span text:style-name="T3">ANTONIO JOSIVALDO DO NASCIMENTO FILHO</text:span><text:span text:style-name="T4">, ocupante do cargo de Analista Judiciário, Área Apoio Especializado, Especialidade Tecnologia da Informação, lotado na Seção de Administração e Sustentação do PJE, pelo exercício da função comissionada FC-5 em referência, no dia 06.12.2024, em virtude de afastamento legal do servidor titular, LUCAS ARANHA BARRETO, e de seu substituto legal, GUILHERME BARROS DE SOUZ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Publique-se.</text:p>
      <text:p text:style-name="P15">Recife, 06 de dezembro de 2024.</text:p>
      <text:p text:style-name="P14"><text:line-break/>HENRIQUE JOSÉ LINS DA COSTA</text:p>
      <text:p text:style-name="P15">Diretor <text:s/>da Secretaria de Gestão de Pessoas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8" meta:character-count="1525" meta:non-whitespace-character-count="1062"/>
  </office:meta>
</office:document-meta>
</file>