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0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2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2f7698" officeooo:paragraph-rsid="002f7698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">
      <style:paragraph-properties fo:text-align="center" style:justify-single-word="false"/>
      <style:text-properties officeooo:paragraph-rsid="0010d242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4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5" style:family="text">
      <style:text-properties style:font-name="Verdana" style:language-asian="pt" style:country-asian="BR" style:font-name-complex="Courier New" style:font-size-complex="12pt"/>
    </style:style>
    <style:style style:name="T6" style:family="text">
      <style:text-properties style:font-name="Verdana" officeooo:rsid="002b36fb" style:language-asian="pt" style:country-asian="BR" style:font-name-complex="Courier New" style:font-size-complex="12pt"/>
    </style:style>
    <style:style style:name="T7" style:family="text">
      <style:text-properties style:font-name="Verdana" officeooo:rsid="0010d242" style:language-asian="pt" style:country-asian="BR" style:font-name-complex="Courier New" style:font-size-complex="12pt"/>
    </style:style>
    <style:style style:name="T8" style:family="text">
      <style:text-properties style:font-name="Verdana" officeooo:rsid="0027cf55" style:language-asian="pt" style:country-asian="BR" style:font-name-complex="Courier New" style:font-size-complex="12pt"/>
    </style:style>
    <style:style style:name="T9" style:family="text">
      <style:text-properties style:font-name="Verdana" officeooo:rsid="0027bc8f" style:language-asian="pt" style:country-asian="BR" style:font-name-complex="Courier New" style:font-size-complex="12pt"/>
    </style:style>
    <style:style style:name="T10" style:family="text">
      <style:text-properties style:font-name="Verdana" officeooo:rsid="002f7698" style:language-asian="pt" style:country-asian="BR" style:font-name-complex="Courier New" style:font-size-complex="12pt"/>
    </style:style>
    <style:style style:name="T11" style:family="text">
      <style:text-properties style:font-name="Verdana" officeooo:rsid="00388ccc" style:language-asian="pt" style:country-asian="BR" style:font-name-complex="Courier New" style:font-size-complex="12pt"/>
    </style:style>
    <style:style style:name="T12" style:family="text">
      <style:text-properties style:font-name="Verdana" officeooo:rsid="003c6015" style:language-asian="pt" style:country-asian="BR" style:font-name-complex="Courier New" style:font-size-complex="12pt"/>
    </style:style>
    <style:style style:name="T13" style:family="text">
      <style:text-properties style:font-name="Verdana" officeooo:rsid="003e8fe1" style:language-asian="pt" style:country-asian="BR" style:font-name-complex="Courier New" style:font-size-complex="12pt"/>
    </style:style>
    <style:style style:name="T14" style:family="text">
      <style:text-properties style:font-name="Verdana" officeooo:rsid="0043f4e2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37525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officeooo:rsid="003c601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t" fo:country="BR" officeooo:rsid="003e8fe1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2pt" fo:language="pt" fo:country="BR" officeooo:rsid="0043f4e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0d242" fo:background-color="transparent" loext:char-shading-value="0"/>
    </style:style>
    <style:style style:name="T25" style:family="text">
      <style:text-properties officeooo:rsid="002b36fb" fo:background-color="transparent" loext:char-shading-value="0"/>
    </style:style>
    <style:style style:name="T26" style:family="text">
      <style:text-properties officeooo:rsid="003e8fe1" fo:background-color="transparent" loext:char-shading-value="0"/>
    </style:style>
    <style:style style:name="T27" style:family="text">
      <style:text-properties officeooo:rsid="0043f4e2" fo:background-color="transparent" loext:char-shading-value="0"/>
    </style:style>
    <style:style style:name="T28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fo:font-weight="bold" officeooo:rsid="002f7698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3f003" style:language-asian="pt" style:country-asian="BR" style:font-name-complex="Courier New" style:font-size-complex="12pt"/>
    </style:style>
    <style:style style:name="T32" style:family="text">
      <style:text-properties officeooo:rsid="002b36fb" style:language-asian="pt" style:country-asian="BR" style:font-name-complex="Courier New" style:font-size-complex="12pt"/>
    </style:style>
    <style:style style:name="T33" style:family="text">
      <style:text-properties officeooo:rsid="00388ccc" style:language-asian="pt" style:country-asian="BR" style:font-name-complex="Courier New" style:font-size-complex="12pt"/>
    </style:style>
    <style:style style:name="T34" style:family="text">
      <style:text-properties officeooo:rsid="003e8fe1" style:language-asian="pt" style:country-asian="BR" style:font-name-complex="Courier New" style:font-size-complex="12pt"/>
    </style:style>
    <style:style style:name="T35" style:family="text">
      <style:text-properties officeooo:rsid="0043f4e2" style:language-asian="pt" style:country-asian="BR" style:font-name-complex="Courier New" style:font-size-complex="12pt"/>
    </style:style>
    <style:style style:name="T3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7" style:family="text">
      <style:text-properties officeooo:rsid="0012a424"/>
    </style:style>
    <style:style style:name="T38" style:family="text">
      <style:text-properties officeooo:rsid="002f769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PORTARIA TRT6-SGEP<text:span text:style-name="T23"> Nº </text:span><text:span text:style-name="T25">2</text:span><text:span text:style-name="T26">2</text:span><text:span text:style-name="T27">3</text:span><text:span text:style-name="T23">/202</text:span><text:span text:style-name="T24">4</text:span></text:p>
      <text:p text:style-name="P7"/>
      <text:p text:style-name="P14"><text:span text:style-name="T29">A</text:span><text:span text:style-name="T28"> DIRETOR</text:span><text:span text:style-name="T29">A SUBSTITUTA</text:span><text:span text:style-name="T28"> DA SECRETARIA DE GESTÃO DE PESSOAS DO TRIBUNAL REGIONAL DO TRABALHO DA SEXTA REGIÃO</text:span><text:span text:style-name="T30">, no uso de suas atribuições delegadas, nos termos da Portaria TRT6-DG nº 002/2023 </text:span><text:span text:style-name="T31">e do PROAD nº </text:span><text:span text:style-name="T32">2</text:span><text:span text:style-name="T35">7991</text:span><text:span text:style-name="T31">/2024</text:span><text:span text:style-name="T15">.</text:span></text:p>
      <text:p text:style-name="P21"/>
      <text:p text:style-name="P11"/>
      <text:p text:style-name="P10">R E S O L V E:</text:p>
      <text:p text:style-name="P15"/>
      <text:p text:style-name="P23"><text:span text:style-name="T3">DECLARAR INTERROMPIDA</text:span><text:span text:style-name="T5">, a partir do dia </text:span><text:span text:style-name="T11">2</text:span><text:span text:style-name="T14">2</text:span><text:span text:style-name="T7">/</text:span><text:span text:style-name="T6">1</text:span><text:span text:style-name="T10">1</text:span><text:span text:style-name="T5">/202</text:span><text:span text:style-name="T7">4</text:span><text:span text:style-name="T5">, em virtude de imperiosa necessidade do serviço, a </text:span><text:span text:style-name="T14">etapa única</text:span><text:span text:style-name="T12"> </text:span><text:span text:style-name="T14">das</text:span><text:span text:style-name="T5"> férias do exercício de 202</text:span><text:span text:style-name="T8">4</text:span><text:span text:style-name="T5"> d</text:span><text:span text:style-name="T9">a</text:span><text:span text:style-name="T5"> </text:span><text:span text:style-name="T16">servidora </text:span><text:span text:style-name="T22">CLIMIR PEIXOTO PEREIRA E SILVA</text:span><text:span text:style-name="T16">, ficando-lhe assegurado o saldo de </text:span><text:span text:style-name="T22">28</text:span><text:span text:style-name="T18"> </text:span><text:span text:style-name="T16">(</text:span><text:span text:style-name="T22">vinte e oito</text:span><text:span text:style-name="T16">) dias para utilização no per</text:span><text:span text:style-name="T17">íodo de </text:span><text:span text:style-name="T22">14</text:span><text:span text:style-name="T17">/</text:span><text:span text:style-name="T22">0</text:span><text:span text:style-name="T20">1</text:span><text:span text:style-name="T17">/202</text:span><text:span text:style-name="T22">5</text:span><text:span text:style-name="T17"> a </text:span><text:span text:style-name="T22">10</text:span><text:span text:style-name="T17">/</text:span><text:span text:style-name="T22">0</text:span><text:span text:style-name="T21">2</text:span><text:span text:style-name="T17">/202</text:span><text:span text:style-name="T22">5</text:span><text:span text:style-name="T17">.</text:span></text:p>
      <text:p text:style-name="P17"/>
      <text:p text:style-name="P17">Cumpra-se.</text:p>
      <text:p text:style-name="P16"/>
      <text:p text:style-name="P20">Recife (PE), <text:span text:style-name="T37">data conforme assinatura eletrônica</text:span>.</text:p>
      <text:p text:style-name="P18"><text:span text:style-name="T30"><text:tab/><text:tab/><text:tab/><text:tab/></text:span><text:span text:style-name="T36"> <text:s text:c="4"/></text:span></text:p>
      <text:p text:style-name="P19">CAMILA VILLA CHAN PEREIRA CHARIFKER</text:p>
      <text:p text:style-name="P8">Diretor<text:span text:style-name="T38">a</text:span> da Secretaria de Gestão de Pessoas</text:p>
      <text:p text:style-name="P22"><text:span text:style-name="Fonte_20_parág._20_padrão"><text:span text:style-name="T4">SGEP - TRT 6ª Região - Substituta</text:span></text:span></text:p>
      <text:p text:style-name="P9"/>
      <text:p text:style-name="P12"/>
      <text:p text:style-name="P12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39cm" svg:height="1.939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05T07:53:10.714000000</dc:date>
    <meta:print-date>2024-11-26T10:54:39.768000000</meta:print-date>
    <meta:editing-cycles>45</meta:editing-cycles>
    <meta:editing-duration>PT6H31M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34" meta:character-count="881" meta:non-whitespace-character-count="695"/>
  </office:meta>
</office:document-meta>
</file>