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E1000000EB80FC42561EC14F0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7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paragraph-rsid="001bb52a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officeooo:paragraph-rsid="001bb52a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67"/></text:p>
      <text:p text:style-name="P21"><text:s text:c="6"/></text:p>
      <text:p text:style-name="P24"><draw:frame draw:style-name="fr1" draw:name="Imagem1" text:anchor-type="char" svg:width="2.3cm" svg:height="2.3cm" draw:z-index="0"><draw:image xlink:href="Pictures/10000000000000E1000000EB80FC42561EC14F01.png" xlink:type="simple" xlink:show="embed" xlink:actuate="onLoad" draw:mime-type="image/png"/></draw:frame><text:span text:style-name="T1"><text:s text:c="21"/></text:span></text:p>
      <text:p text:style-name="P23"><text:s/>PODER JUDICIÁRIO</text:p>
      <text:p text:style-name="P17"><text:s/>JUSTIÇA DO TRABALHO</text:p>
      <text:p text:style-name="P18"><text:s text:c="4"/>TRIBUNAL REGIONAL DO TRABALHO DA 6ª REGIÃO</text:p>
      <text:p text:style-name="P19"><text:s text:c="18"/>SECRETARIA DE GESTÃO DE PESSOAS</text:p>
      <text:p text:style-name="P20"><text:s text:c="10"/></text:p>
      <text:p text:style-name="P1"/>
      <text:p text:style-name="P1"/>
      <text:p text:style-name="P2"><text:span text:style-name="T3">PORTARIA TRT6–SGEP N.º 2</text:span><text:span text:style-name="T6">17</text:span><text:span text:style-name="T3">/202</text:span><text:span text:style-name="T6">5</text:span></text:p>
      <text:p text:style-name="P4"/>
      <text:p text:style-name="P4"/>
      <text:p text:style-name="P11"><text:span text:style-name="T7">A</text:span><text:span text:style-name="T4"> DIRETORA DA SECRETARIA DE GESTÃO DE PESSOAS</text:span><text:span text:style-name="T5">, no uso de suas atribuições subdelegadas mediante a Portaria TRT6-DG n.° </text:span><text:span text:style-name="T8">40</text:span><text:span text:style-name="T5">/202</text:span><text:span text:style-name="T8">5</text:span><text:span text:style-name="T5">, e tendo em vista o contido no PROAD N</text:span><text:span text:style-name="T8">º 26044</text:span><text:span text:style-name="T5">/202</text:span><text:span text:style-name="T8">5</text:span><text:span text:style-name="T5">,</text:span><text:span text:style-name="T8"> protocolado em 18/12/2025,</text:span></text:p>
      <text:p text:style-name="P5"/>
      <text:p text:style-name="P5"/>
      <text:p text:style-name="P9">R <text:s text:c="2"/>E <text:s text:c="2"/>S <text:s text:c="2"/>O <text:s text:c="2"/>L <text:s text:c="2"/>V <text:s text:c="2"/>E:</text:p>
      <text:p text:style-name="P6"/>
      <text:p text:style-name="P6"/>
      <text:p text:style-name="P10"><text:span text:style-name="T1">AUTORIZAR </text:span><text:span text:style-name="T2">o pagamento da substituição da função comissionada FC-</text:span><text:span text:style-name="T8">5</text:span><text:span text:style-name="T2"> </text:span><text:span text:style-name="T8">de </text:span><text:span text:style-name="T2">Chefe</text:span><text:span text:style-name="T8"> de Seção de Análise Contábil e Financeira de Pessoal (Código 3879) à </text:span><text:span text:style-name="T2">servidora</text:span><text:span text:style-name="T8"> KARINE CAVALCANTI DE MELO, ocupante do cargo de Analista Judiciário, Área Judiciária, lotada na Secretaria de Auditoria</text:span><text:span text:style-name="T2">, pelo exercício da função comissionada FC-</text:span><text:span text:style-name="T8">5</text:span><text:span text:style-name="T2"> em referência,</text:span><text:span text:style-name="T8"> </text:span><text:span text:style-name="T2">n</text:span><text:span text:style-name="T8">o dia 19.12.2025, </text:span><text:span text:style-name="T2">em virtude de </text:span><text:span text:style-name="T8">Licença Eleitoral, do servidor titular</text:span><text:span text:style-name="T2">, </text:span><text:span text:style-name="T8">LEONARDO PIMENTEL LIESEN NASCIMENTO e compensação de recesso do substituto legal, AIRTON COSTA CAVALCANTI,</text:span><text:span text:style-name="T2">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12"><text:span text:style-name="T5">Publique-</text:span><text:span text:style-name="T8">se.</text:span></text:p>
      <text:p text:style-name="P13"/>
      <text:p text:style-name="P12"><text:span text:style-name="T2">Recife, </text:span><text:span text:style-name="T8">18 </text:span><text:span text:style-name="T2">de</text:span><text:span text:style-name="T8"> dezembro </text:span><text:span text:style-name="T2">de 202</text:span><text:span text:style-name="T8">5</text:span><text:span text:style-name="T2">.</text:span></text:p>
      <text:p text:style-name="P15"/>
      <text:p text:style-name="P14">MÁRCIA FERNANDA GOMES DE MENEZES</text:p>
      <text:p text:style-name="P16">Diretora da Secretaria de Gestão de Pessoas</text:p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7.4.7.2$Windows_X86_64 LibreOffice_project/723314e595e8007d3cf785c16538505a1c878ca5</meta:generator>
    <dc:date>2026-01-08T13:24:42.331000000</dc:date>
    <meta:editing-duration>PT4M32S</meta:editing-duration>
    <meta:editing-cycles>2</meta:editing-cycles>
    <meta:document-statistic meta:table-count="0" meta:image-count="1" meta:object-count="0" meta:page-count="1" meta:paragraph-count="16" meta:word-count="195" meta:character-count="1372" meta:non-whitespace-character-count="1050"/>
  </office:meta>
</office:document-meta>
</file>