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1" fo:font-weight="bold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1" fo:font-weight="bold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10" style:family="paragraph" style:parent-style-name="Standard">
      <style:text-properties style:font-name="Verdana1" style:font-name-complex="Verdana1" style:font-size-complex="12pt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1" fo:font-style="italic" style:language-asian="pt" style:country-asian="BR" style:font-style-asian="italic" style:font-name-complex="Courier New" style:font-size-complex="12pt"/>
    </style:style>
    <style:style style:name="P15" style:family="paragraph" style:parent-style-name="Standard">
      <style:text-properties style:font-name="Verdana1" fo:font-style="italic" style:language-asian="pt" style:country-asian="BR" style:font-style-asian="italic" style:font-name-complex="Verdana1" style:font-size-complex="12pt"/>
    </style:style>
    <style:style style:name="P16" style:family="paragraph" style:parent-style-name="Standard">
      <style:paragraph-properties fo:margin-left="0cm" fo:margin-right="0cm" fo:line-height="150%" fo:text-indent="2.50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0c6789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2" style:font-name-complex="Verdana2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1" fo:font-weight="bold" officeooo:rsid="000c6789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1" style:language-asian="pt" style:country-asian="BR" style:font-name-complex="Courier New" style:font-size-complex="12pt"/>
    </style:style>
    <style:style style:name="T6" style:family="text">
      <style:text-properties style:font-name="Verdana1" officeooo:rsid="000c6789" style:language-asian="pt" style:country-asian="BR" style:font-name-complex="Courier New" style:font-size-complex="12pt"/>
    </style:style>
    <style:style style:name="T7" style:family="text">
      <style:text-properties style:font-name="Verdana1" officeooo:rsid="000e8740" style:language-asian="pt" style:country-asian="BR" style:font-name-complex="Courier New" style:font-size-complex="12pt"/>
    </style:style>
    <style:style style:name="T8" style:family="text">
      <style:text-properties style:font-name="Verdana1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fo:language="none" fo:country="none" style:language-asian="none" style:country-asian="none"/>
    </style:style>
    <style:style style:name="T10" style:family="text">
      <style:text-properties officeooo:rsid="000c6789"/>
    </style:style>
    <style:style style:name="T11" style:family="text"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1" fo:font-size="12pt" fo:language="pt" fo:country="BR" officeooo:rsid="000e874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ceeba" fo:background-color="transparent" loext:char-shading-value="0"/>
    </style:style>
    <style:style style:name="T15" style:family="text">
      <style:text-properties officeooo:rsid="000e8740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TARIA TRT6-SGEP<text:span text:style-name="T13"> Nº </text:span><text:span text:style-name="T14">2</text:span><text:span text:style-name="T15">15</text:span><text:span text:style-name="T13">/2023</text:span></text:p>
      <text:p text:style-name="P7"/>
      <text:p text:style-name="P18"><text:span text:style-name="T3">O DIRETOR DA SECRETARIA DE GESTÃO DE PESSOAS DO TRIBUNAL REGIONAL DO TRABALHO DA SEXTA REGIÃO</text:span><text:span text:style-name="T5">, no uso de suas atribuições delegadas, nos termos da Portaria TRT6-DG nº 002/2023 e </text:span><text:span text:style-name="T11">do PROAD nº 25</text:span><text:span text:style-name="T12">756</text:span><text:span text:style-name="T11">/2023.</text:span></text:p>
      <text:p text:style-name="P19"/>
      <text:p text:style-name="P5"/>
      <text:p text:style-name="P6">R E S O L V E:</text:p>
      <text:p text:style-name="P11"/>
      <text:p text:style-name="P17"><text:span text:style-name="T4">DECLARAR INTERROMPIDA</text:span><text:span text:style-name="T5">, a partir do dia </text:span><text:span text:style-name="T6">1</text:span><text:span text:style-name="T7">8</text:span><text:span text:style-name="T5">/1</text:span><text:span text:style-name="T6">2</text:span><text:span text:style-name="T5">/2023, em virtude de imperiosa necessidade do serviço, a </text:span><text:span text:style-name="T6">1ª</text:span><text:span text:style-name="T5"> etapa das férias do exercício de 2023 da </text:span><text:span text:style-name="T11">servidora </text:span><text:span text:style-name="T12">ANA MARIA LOPES DE AMORIM</text:span><text:span text:style-name="T11">, ficando-lhe assegurado o saldo de 0</text:span><text:span text:style-name="T12">2</text:span><text:span text:style-name="T11"> (</text:span><text:span text:style-name="T12">dois</text:span><text:span text:style-name="T11">) dias para utilização no período de </text:span><text:span text:style-name="T12">15</text:span><text:span text:style-name="T11"> a 1</text:span><text:span text:style-name="T12">6</text:span><text:span text:style-name="T11">/0</text:span><text:span text:style-name="T12">2</text:span><text:span text:style-name="T11">/2024.</text:span></text:p>
      <text:p text:style-name="P12"/>
      <text:p text:style-name="P12">Cumpra-se.</text:p>
      <text:p text:style-name="P13"/>
      <text:p text:style-name="P20">Recife (PE), data conforme assinatura eletrônica.</text:p>
      <text:p text:style-name="P16"><text:span text:style-name="T5"><text:tab/><text:tab/><text:tab/><text:tab/></text:span><text:span text:style-name="T8"> <text:s text:c="4"/></text:span></text:p>
      <text:p text:style-name="P8">HENRIQUE JOSÉ LINS DA COSTA</text:p>
      <text:p text:style-name="P8">Diretor da Secretaria de Gestão de Pessoas</text:p>
      <text:p text:style-name="P8">SGEP - TRT 6ª Região</text:p>
      <text:p text:style-name="P14"/>
      <text:p text:style-name="P15"/>
      <text:p text:style-name="P15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M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8A83426FC012926D.jpg" xlink:type="simple" xlink:show="embed" xlink:actuate="onLoad" draw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3-12-19T13:09:26.704000000</dc:date>
    <meta:print-date>2023-10-18T15:06:00</meta:print-date>
    <meta:editing-cycles>10</meta:editing-cycles>
    <meta:editing-duration>PT19M41S</meta:editing-duration>
    <meta:generator>LibreOffice/7.6.3.2$Windows_X86_64 LibreOffice_project/29d686fea9f6705b262d369fede658f824154cc0</meta:generator>
    <meta:document-statistic meta:table-count="0" meta:image-count="2" meta:object-count="0" meta:page-count="1" meta:paragraph-count="14" meta:word-count="129" meta:character-count="854" meta:non-whitespace-character-count="642"/>
  </office:meta>
</office:document-meta>
</file>