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214/2024</text:p>
      <text:p text:style-name="P3"/>
      <text:p text:style-name="P3"/>
      <text:p text:style-name="P3"/>
      <text:p text:style-name="P11"><text:span text:style-name="T2">A DIRETORA SUBSTITUTA DA SECRETARIA DE GESTÃO DE PESSOAS</text:span><text:span text:style-name="T3">, no uso de suas atribuições subdelegadas mediante a Portaria TRT6-DG n.° 02/2023, e tendo em vista o contido no PROAD Nº 27906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a substituição da função comissionada FC-5 Chefe de chefe de Seção - Monitoramento, Acompanhamento e <text:s/>Auditoria dos Atos de Gestão (Código 2905) à servidora </text:span><text:span text:style-name="T2">ANA CLAUDIA BATISTA VOSS</text:span><text:span text:style-name="T3">,</text:span><text:span text:style-name="T2"> </text:span><text:span text:style-name="T3">ocupante do cargo de Técnico Judiciário, Área Administrativa, lotada na Seção de Auditoria das Contratações, pelo exercício da função comissionada FC-5 em referência, no período de 21 a 22.11.2024 e 29.11.2024 a 05.12.2024, em virtude de afastamento legal do servidor titular, Silvio Ramos da Silva, bem como d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3"><text:span text:style-name="T3">Recife, 25 de novembro de 2024.</text:span></text:p>
      <text:p text:style-name="P8"/>
      <text:p text:style-name="P8"/>
      <text:p text:style-name="P23"><text:s text:c="31"/>CAMILA VILLA-CHAN PEREIRA CHARIFKER</text:p>
      <text:p text:style-name="P25"><text:s text:c="28"/>Diretora Substituta 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4" meta:character-count="1478" meta:non-whitespace-character-count="1088"/>
  </office:meta>
</office:document-meta>
</file>