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>
        <style:tab-stops>
          <style:tab-stop style:position="4.001cm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1"/>
      <style:text-properties fo:color="#0000ff" loext:opacity="100%"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ORTARIA TRT6 - SGEP N.º 213/2024</text:p>
      <text:p text:style-name="P1"><text:span text:style-name="T1">A DIRETORA SUBSTITUTA DA SECRETARIA DE GESTÃO DE PESSOAS DO TRIBUNAL REGIONAL DO TRABALHO DA SEXTA REGIÃO</text:span><text:span text:style-name="T2">, no uso de suas atribuições delegadas mediante PORTARIA TRT6 DG nº 02/2023, e tendo em vista o contido no PROAD nº 28024/2024,</text:span></text:p>
      <text:p text:style-name="P1"><text:span text:style-name="T2"><text:line-break/></text:span><text:span text:style-name="T1">R  E  S  O  L  V  E:</text:span></text:p>
      <text:p text:style-name="P1"><text:span text:style-name="T1">DESIGNAR</text:span><text:span text:style-name="T2"> o servidor</text:span><text:span text:style-name="T1"> ROBERTO VICTOR LEAL DE SOUZA</text:span><text:span text:style-name="T2">, ocupante do cargo de Analista Judiciário, Área Judiciária, lotado na Seção de Saúde Mental, para exercer, na condição de substituto legal, a função comissionada FC-5 de Chefe da Seção - Saúde Mental (Código 1992), em todos os afastamentos legais e eventuais da servidora titular, ANGELITA MICHELLE RANGEL FERREIRA, em consonância com o disposto no artigo 38 da Lei n.º 8.112/90 c/c a Resolução Administrativa TRT6 n.º 17/2016.</text:span></text:p>
      <text:p text:style-name="P5">Esta Portaria surtirá seus efeitos a partir da publicação.</text:p>
      <text:p text:style-name="P5">Publique-se.</text:p>
      <text:p text:style-name="P5">Recife, 22 de novembro de 2024.</text:p>
      <text:p text:style-name="P7">CAMILA VILLA CHAN PEREIRA CHARIFKER</text:p>
      <text:p text:style-name="P6">Diretora Substituta da Secretaria de Gestão de Pessoas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156" meta:character-count="952" meta:non-whitespace-character-count="798"/>
  </office:meta>
</office:document-meta>
</file>