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 fo:text-indent="-0.004cm" style:auto-text-indent="false"/>
    </style:style>
    <style:style style:name="P4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Heading_20_4">
      <style:paragraph-properties fo:margin-left="0cm" fo:margin-right="0.088cm" fo:text-indent="0cm" style:auto-text-indent="false" fo:break-before="auto" fo:break-after="auto"/>
      <style:text-properties officeooo:paragraph-rsid="0004afc7"/>
    </style:style>
    <style:style style:name="P7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26e1a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26e1a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584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afc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584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keep-with-next="auto">
        <style:tab-stops>
          <style:tab-stop style:position="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584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4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keep-with-next="auto">
        <style:tab-stops>
          <style:tab-stop style:position="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26e1a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afc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5.00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26e1a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5.00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584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5.00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4afc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26e1a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4584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4afc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4584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26e1a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04afc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5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26e1a"/>
    </style:style>
    <style:style style:name="P2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26e1a"/>
    </style:style>
    <style:style style:name="P27" style:family="paragraph" style:parent-style-name="normal1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5847"/>
    </style:style>
    <style:style style:name="P28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5847"/>
    </style:style>
    <style:style style:name="P2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5847"/>
    </style:style>
    <style:style style:name="P30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afc7"/>
    </style:style>
    <style:style style:name="P31" style:family="paragraph" style:parent-style-name="normal1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afc7"/>
    </style:style>
    <style:style style:name="P3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04afc7"/>
    </style:style>
    <style:style style:name="P3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/>
      <style:text-properties officeooo:paragraph-rsid="00026e1a"/>
    </style:style>
    <style:style style:name="P3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/>
      <style:text-properties officeooo:paragraph-rsid="00045847"/>
    </style:style>
    <style:style style:name="P35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keep-with-next="auto">
        <style:tab-stops>
          <style:tab-stop style:position="2cm"/>
        </style:tab-stops>
      </style:paragraph-properties>
      <style:text-properties officeooo:paragraph-rsid="0004afc7"/>
    </style:style>
    <style:style style:name="P3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/>
      <style:text-properties officeooo:paragraph-rsid="0004afc7"/>
    </style:style>
    <style:style style:name="P37" style:family="paragraph" style:parent-style-name="normal1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orphans="2" fo:widows="2" fo:text-indent="2cm" style:auto-text-indent="false" fo:background-color="transparent">
        <style:tab-stops>
          <style:tab-stop style:position="3.81cm"/>
        </style:tab-stops>
      </style:paragraph-properties>
      <style:text-properties officeooo:paragraph-rsid="00045847"/>
    </style:style>
    <style:style style:name="P38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keep-with-next="auto"/>
      <style:text-properties officeooo:paragraph-rsid="00045847"/>
    </style:style>
    <style:style style:name="P39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keep-with-next="auto"/>
      <style:text-properties officeooo:paragraph-rsid="00026e1a"/>
    </style:style>
    <style:style style:name="P40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keep-with-next="auto"/>
      <style:text-properties officeooo:paragraph-rsid="0004afc7"/>
    </style:style>
    <style:style style:name="P4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>
        <style:tab-stops>
          <style:tab-stop style:position="0cm"/>
        </style:tab-stops>
      </style:paragraph-properties>
      <style:text-properties officeooo:paragraph-rsid="00045847"/>
    </style:style>
    <style:style style:name="P4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>
        <style:tab-stops>
          <style:tab-stop style:position="0cm"/>
        </style:tab-stops>
      </style:paragraph-properties>
      <style:text-properties officeooo:paragraph-rsid="00026e1a"/>
    </style:style>
    <style:style style:name="P4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officeooo:paragraph-rsid="00026e1a"/>
    </style:style>
    <style:style style:name="P4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>
        <style:tab-stops>
          <style:tab-stop style:position="0cm"/>
        </style:tab-stops>
      </style:paragraph-properties>
      <style:text-properties officeooo:paragraph-rsid="0004afc7"/>
    </style:style>
    <style:style style:name="P4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officeooo:paragraph-rsid="0004afc7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6" style:family="text">
      <style:text-properties style:font-name="Verdana" fo:font-size="10pt" style:font-name-asian="Verdana2" style:font-size-asian="10pt" style:font-name-complex="Verdana2" style:font-size-complex="10pt"/>
    </style:style>
    <style:style style:name="T7" style:family="text">
      <style:text-properties style:font-name="Verdana" style:font-name-asian="Verdana2" style:font-name-complex="Verdana2"/>
    </style:style>
    <style:style style:name="T8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bookmark text:name="_heading=h.ff1ksklocwia"/></text:p>
      <text:h text:style-name="P6" text:outline-level="4" loext:marker-style-name="T6"><text:span text:style-name="T6">PORTARIA TRT6 SGEP n.º 210/2025</text:span></text:h>
      <text:p text:style-name="P15" loext:marker-style-name="T4"/>
      <text:p text:style-name="P18" loext:marker-style-name="T4"/>
      <text:p text:style-name="P18" loext:marker-style-name="T4"/>
      <text:p text:style-name="P30" loext:marker-style-name="T4"><text:span text:style-name="T5">A DIRETORA DA SECRETARIA DE GESTÃO DE PESSOAS DO TRIBUNAL REGIONAL DO TRABALHO DA SEXTA REGIÃO</text:span><text:span text:style-name="T4">, no uso de suas atribuições subdelegadas, nos termos da PORTARIA TRT6-DG n.º 40/2025, e tendo em vista o requerido por meio do PROAD nº. 2</text:span><text:span text:style-name="T7">4054</text:span><text:span text:style-name="T4">/2025, </text:span></text:p>
      <text:p text:style-name="P11" loext:marker-style-name="T4"/>
      <text:p text:style-name="P36" loext:marker-style-name="T4"><text:span text:style-name="T4"><text:s text:c="66"/><text:tab/></text:span></text:p>
      <text:p text:style-name="P32" loext:marker-style-name="T5"><text:span text:style-name="T5">R E S O L V E:</text:span></text:p>
      <text:p text:style-name="P21" loext:marker-style-name="T5"/>
      <text:p text:style-name="P21" loext:marker-style-name="T5"/>
      <text:p text:style-name="P31" loext:marker-style-name="T5"><text:span text:style-name="T5">DECLARAR VAGO, a partir de </text:span><text:span text:style-name="T8">01</text:span><text:span text:style-name="T5">.1</text:span><text:span text:style-name="T8">2</text:span><text:span text:style-name="T5">.2025, </text:span><text:span text:style-name="T4">o cargo de Técnico Judiciário, Área Administrativa, </text:span><text:span text:style-name="T7">s</text:span><text:span text:style-name="T4">em </text:span><text:span text:style-name="T7">e</text:span><text:span text:style-name="T4">specialidade, número da vaga 251, Classe "</text:span><text:span text:style-name="T7">A</text:span><text:span text:style-name="T4">", Padrão </text:span><text:span text:style-name="T7">4</text:span><text:span text:style-name="T4">, do Quadro de Pessoal efetivo do Tribunal Regional do Trabalho da 6ª Região, ocupado pelo servidor </text:span><text:span text:style-name="T8">GUSTAVO DE MELO BRILHANTE</text:span><text:span text:style-name="T4">,</text:span><text:span text:style-name="T5"> </text:span><text:span text:style-name="T4">em razão de posse em outro cargo público inacumulável, nos termos do</text:span><text:span text:style-name="T5"> </text:span><text:span text:style-name="T4">inciso VIII do artigo 33 da Lei n.º 8.112/90.</text:span></text:p>
      <text:p text:style-name="P35"><text:span text:style-name="T4"><text:tab/>Publique-se no Diário Oficial da União.</text:span></text:p>
      <text:p text:style-name="P40" loext:marker-style-name="T4"><text:bookmark text:name="_heading=h.cdcsp6ygafpm"/><text:span text:style-name="T4"><text:tab/> <text:s text:c="5"/>Recife (PE), </text:span><text:span text:style-name="T7">05</text:span><text:span text:style-name="T4"> de </text:span><text:span text:style-name="T7">dezembro</text:span><text:span text:style-name="T4"> de 2025.</text:span></text:p>
      <text:p text:style-name="P24" loext:marker-style-name="T5"/>
      <text:p text:style-name="P24" loext:marker-style-name="T5"/>
      <text:p text:style-name="P44" loext:marker-style-name="T5"><text:span text:style-name="T5">MÁRCIA FERNANDA GOMES DE MENEZES</text:span></text:p>
      <text:p text:style-name="P45" loext:marker-style-name="T4"><text:span text:style-name="T4"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6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12-12T12:42:06.982000000</meta:creation-date>
    <meta:editing-cycles>4</meta:editing-cycles>
    <meta:editing-duration>PT2M17S</meta:editing-duration>
    <dc:date>2025-12-12T12:44:58.866000000</dc:date>
    <meta:document-statistic meta:table-count="0" meta:image-count="2" meta:object-count="0" meta:page-count="1" meta:paragraph-count="16" meta:word-count="166" meta:character-count="1164" meta:non-whitespace-character-count="835"/>
  </office:meta>
</office:document-meta>
</file>