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</style:style>
    <style:style style:name="P5" style:family="paragraph" style:parent-style-name="Standard">
      <style:paragraph-properties fo:margin-left="0cm" fo:margin-right="0.106cm" fo:margin-top="0.423cm" fo:margin-bottom="0.423cm" style:contextual-spacing="false" fo:line-height="100%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67"/></text:p>
      <text:p text:style-name="P8"><text:s text:c="6"/></text:p>
      <text:p text:style-name="P3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9"><text:s/>PODER JUDICIÁRIO</text:p>
      <text:p text:style-name="P9"><text:s/>JUSTIÇA DO TRABALHO</text:p>
      <text:p text:style-name="P10"><text:s text:c="4"/>TRIBUNAL REGIONAL DO TRABALHO DA 6ª REGIÃO</text:p>
      <text:p text:style-name="P11"><text:s text:c="18"/>SECRETARIA DE GESTÃO DE PESSOAS</text:p>
      <text:p text:style-name="P12"><text:s text:c="10"/></text:p>
      <text:p text:style-name="P1"/>
      <text:p text:style-name="P1"/>
      <text:p text:style-name="P1"/>
      <text:p text:style-name="P13">PORTARIA TRT6–SGEP N.º 210/2024</text:p>
      <text:p text:style-name="P5"><text:span text:style-name="T2">A DIRETORA DA SECRETARIA DE GESTÃO DE PESSOAS</text:span><text:span text:style-name="T3">, em exercício, no uso de suas atribuições subdelegadas mediante a Portaria TRT6-DG n.° 02/2023, e tendo em vista o contido no PROAD Nº 27320/2024,</text:span></text:p>
      <text:p text:style-name="P14">R <text:s text:c="2"/>E <text:s text:c="2"/>S <text:s text:c="2"/>O <text:s text:c="2"/>L <text:s text:c="2"/>V <text:s text:c="2"/>E:</text:p>
      <text:p text:style-name="P4"><text:span text:style-name="T2">AUTORIZAR</text:span><text:span text:style-name="T3"> o pagamento da substituição da função comissionada FC-5 de Chefe de Seção - Gestão de Configuração (Código 824) ao servidor </text:span><text:span text:style-name="T2">MARCOS GLAUCIO BEZERRA FONSECA</text:span><text:span text:style-name="T3">, ocupante do cargo de Analista Judiciário, Área Apoio Especializado, Especialidade Tecnologia da Informação, lotado na Seção de Gestão de Configuração de Software, pelo exercício da função comissionada FC-5 em referência, no dia 11.11.2024, em virtude de afastamento legal do servidor titular, THIAGO DE VASCONCELOS PASSOS, e de seu substituto legal, ADELMARIO DOUGLAS LEITE CABRAL JUNIOR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5">Publique-se.</text:p>
      <text:p text:style-name="P15">Recife, 21 de novembro de 2024.</text:p>
      <text:p text:style-name="P14"><text:line-break/>CAMILA VILLA CHAN PEREIRA CHARIFKER</text:p>
      <text:p text:style-name="P15">Diretora da Secretaria de Gestão de Pessoas, em exercício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202" meta:character-count="1418" meta:non-whitespace-character-count="1089"/>
  </office:meta>
</office:document-meta>
</file>