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1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7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1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6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7" style:family="paragraph" style:parent-style-name="Standard">
      <style:text-properties style:font-name="Verdana" style:font-name-complex="Verdana" style:font-size-complex="12pt"/>
    </style:style>
    <style:style style:name="P18" style:family="paragraph" style:parent-style-name="Standard">
      <style:text-properties style:font-name="Verdana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Normal">
      <style:paragraph-properties fo:text-align="center" style:justify-single-word="false"/>
      <style:text-properties officeooo:paragraph-rsid="0024ed02"/>
    </style:style>
    <style:style style:name="P22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2f7698" officeooo:paragraph-rsid="0024ed02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24ed0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244087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rsid="00245031" officeooo:paragraph-rsid="00245031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1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font-name="Verdana" fo:font-weight="bold" officeooo:rsid="001700f2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officeooo:rsid="001f2913" style:language-asian="pt" style:country-asian="BR" style:font-weight-asian="bold" style:font-name-complex="Courier New" style:font-size-complex="12pt"/>
    </style:style>
    <style:style style:name="T6" style:family="text">
      <style:text-properties style:font-name="Verdana" fo:font-weight="bold" officeooo:rsid="00245031" style:language-asian="pt" style:country-asian="BR" style:font-weight-asian="bold" style:font-name-complex="Courier New" style:font-size-complex="12pt"/>
    </style:style>
    <style:style style:name="T7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8" style:family="text">
      <style:text-properties style:font-name="Verdana" style:language-asian="pt" style:country-asian="BR" style:font-name-complex="Courier New" style:font-size-complex="12pt"/>
    </style:style>
    <style:style style:name="T9" style:family="text">
      <style:text-properties style:font-name="Verdana" officeooo:rsid="00244087" style:language-asian="pt" style:country-asian="BR" style:font-name-complex="Courier New" style:font-size-complex="12pt"/>
    </style:style>
    <style:style style:name="T10" style:family="text">
      <style:text-properties style:font-name="Verdana" officeooo:rsid="0010d242" style:language-asian="pt" style:country-asian="BR" style:font-name-complex="Courier New" style:font-size-complex="12pt"/>
    </style:style>
    <style:style style:name="T11" style:family="text">
      <style:text-properties style:font-name="Verdana" officeooo:rsid="00245031" style:language-asian="pt" style:country-asian="BR" style:font-name-complex="Courier New" style:font-size-complex="12pt"/>
    </style:style>
    <style:style style:name="T1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1df79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24408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245031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26a37d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fo:font-weight="bold" style:font-name-asian="Times New Roman" style:font-size-asian="12pt" style:language-asian="pt" style:country-asian="BR" style:font-weight-asian="bold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fo:font-weight="bold" fo:background-color="transparent" loext:char-shading-value="0" style:font-name-asian="Times New Roman" style:font-size-asian="12pt" style:language-asian="pt" style:country-asian="BR" style:font-weight-asian="bold" style:font-name-complex="Courier New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t" fo:country="BR" fo:font-weight="bold" officeooo:rsid="00225c21" fo:background-color="transparent" loext:char-shading-value="0" style:font-name-asian="Times New Roman" style:font-size-asian="12pt" style:language-asian="pt" style:country-asian="BR" style:font-weight-asian="bold" style:font-name-complex="Courier New" style:font-size-complex="12pt" style:language-complex="ar" style:country-complex="SA"/>
    </style:style>
    <style:style style:name="T22" style:family="text">
      <style:text-properties style:use-window-font-color="true" loext:opacity="0%" style:font-name="Verdana" fo:font-size="12pt" fo:language="pt" fo:country="BR" fo:font-weight="bold" officeooo:rsid="0010d242" fo:background-color="transparent" loext:char-shading-value="0" style:font-name-asian="Times New Roman" style:font-size-asian="12pt" style:language-asian="pt" style:country-asian="BR" style:font-weight-asian="bold" style:font-name-complex="Courier New" style:font-size-complex="12pt" style:language-complex="ar" style:country-complex="S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0d242" fo:background-color="transparent" loext:char-shading-value="0"/>
    </style:style>
    <style:style style:name="T25" style:family="text">
      <style:text-properties officeooo:rsid="00225c21" fo:background-color="transparent" loext:char-shading-value="0"/>
    </style:style>
    <style:style style:name="T26" style:family="text">
      <style:text-properties officeooo:rsid="00245031" fo:background-color="transparent" loext:char-shading-value="0"/>
    </style:style>
    <style:style style:name="T2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fo:font-weight="bold" officeooo:rsid="0024ed02" style:language-asian="pt" style:country-asian="BR" style:font-weight-asian="bold" style:font-name-complex="Courier New" style:font-size-complex="12pt" style:font-weight-complex="bold"/>
    </style:style>
    <style:style style:name="T30" style:family="text">
      <style:text-properties style:language-asian="pt" style:country-asian="BR" style:font-name-complex="Courier New" style:font-size-complex="12pt"/>
    </style:style>
    <style:style style:name="T31" style:family="text">
      <style:text-properties officeooo:rsid="0013f003" style:language-asian="pt" style:country-asian="BR" style:font-name-complex="Courier New" style:font-size-complex="12pt"/>
    </style:style>
    <style:style style:name="T32" style:family="text">
      <style:text-properties officeooo:rsid="001df794" style:language-asian="pt" style:country-asian="BR" style:font-name-complex="Courier New" style:font-size-complex="12pt"/>
    </style:style>
    <style:style style:name="T33" style:family="text">
      <style:text-properties officeooo:rsid="00225c21" style:language-asian="pt" style:country-asian="BR" style:font-name-complex="Courier New" style:font-size-complex="12pt"/>
    </style:style>
    <style:style style:name="T34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5" style:family="text">
      <style:text-properties officeooo:rsid="0012a424"/>
    </style:style>
    <style:style style:name="T36" style:family="text">
      <style:text-properties officeooo:rsid="002f7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RTARIA TRT6-SGEP<text:span text:style-name="T23"> Nº </text:span><text:span text:style-name="T25">20</text:span><text:span text:style-name="T26">9</text:span><text:span text:style-name="T23">/202</text:span><text:span text:style-name="T24">4</text:span></text:p>
      <text:p text:style-name="P6"/>
      <text:p text:style-name="P10"><text:span text:style-name="T28">O</text:span><text:span text:style-name="T27"> DIRETOR</text:span><text:span text:style-name="T29">A SUBSTITUTA</text:span><text:span text:style-name="T27"> DA SECRETARIA DE GESTÃO DE PESSOAS DO TRIBUNAL REGIONAL DO TRABALHO DA SEXTA REGIÃO</text:span><text:span text:style-name="T30">, no uso de suas atribuições delegadas, nos termos da Portaria TRT6-DG nº 002/2023 </text:span><text:span text:style-name="T31">e do PROAD nº </text:span><text:span text:style-name="T32">2</text:span><text:span text:style-name="T33">6856</text:span><text:span text:style-name="T31">/2024</text:span><text:span text:style-name="T12">.</text:span></text:p>
      <text:p text:style-name="P19"/>
      <text:p text:style-name="P8"/>
      <text:p text:style-name="P9">R E S O L V E:</text:p>
      <text:p text:style-name="P11"/>
      <text:p text:style-name="P24"><text:span text:style-name="T6">DECLARAR INTERROMPIDA</text:span><text:span text:style-name="T8">, a partir do dia </text:span><text:span text:style-name="T9">1</text:span><text:span text:style-name="T11">0</text:span><text:span text:style-name="T10">/</text:span><text:span text:style-name="T9">11</text:span><text:span text:style-name="T8">/202</text:span><text:span text:style-name="T10">4</text:span><text:span text:style-name="T8">, em virtude de imp</text:span><text:span text:style-name="T13">eriosa necessidade do serviço, a 3ª etapa das férias do exercício de 2024 do servidor D</text:span><text:span text:style-name="T16">Á</text:span><text:span text:style-name="T13">CIO C</text:span><text:span text:style-name="T16">É</text:span><text:span text:style-name="T13">SAR QUIRINO DE S</text:span><text:span text:style-name="T16">Á</text:span><text:span text:style-name="T13">, ficando-lhe assegurado o saldo de </text:span><text:span text:style-name="T14">0</text:span><text:span text:style-name="T17">5</text:span><text:span text:style-name="T15"> </text:span><text:span text:style-name="T13">(</text:span><text:span text:style-name="T17">cinco</text:span><text:span text:style-name="T13">) dias para utilização no período de </text:span><text:span text:style-name="T16">18</text:span><text:span text:style-name="T13"> a </text:span><text:span text:style-name="T16">2</text:span><text:span text:style-name="T17">2</text:span><text:span text:style-name="T15">/</text:span><text:span text:style-name="T16">11</text:span><text:span text:style-name="T13">/2024;</text:span></text:p>
      <text:p text:style-name="P25"><text:span text:style-name="T13">To</text:span><text:span text:style-name="T18">r</text:span><text:span text:style-name="T13">nar sem efeito a </text:span><text:span text:style-name="T19">PORTARIA TRT6-SGEP</text:span><text:span text:style-name="T20"> Nº </text:span><text:span text:style-name="T21">204</text:span><text:span text:style-name="T20">/202</text:span><text:span text:style-name="T22">4.</text:span></text:p>
      <text:p text:style-name="P12"/>
      <text:p text:style-name="P12">Cumpra-se.</text:p>
      <text:p text:style-name="P13"/>
      <text:p text:style-name="P20">Recife (PE), <text:span text:style-name="T35">data conforme assinatura eletrônica</text:span>.</text:p>
      <text:p text:style-name="P14"><text:span text:style-name="T30"><text:tab/><text:tab/><text:tab/><text:tab/></text:span><text:span text:style-name="T34"> <text:s text:c="4"/></text:span></text:p>
      <text:p text:style-name="P22">CAMILA VILLA CHAN PEREIRA CHARIFKER</text:p>
      <text:p text:style-name="P23">Diretor<text:span text:style-name="T36">a</text:span> da Secretaria de Gestão de Pessoas</text:p>
      <text:p text:style-name="P21"><text:span text:style-name="Fonte_20_parág._20_padrão"><text:span text:style-name="T7">SGEP - TRT 6ª Região - Substituta</text:span></text:span></text:p>
      <text:p text:style-name="P15"/>
      <text:p text:style-name="P16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1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1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21T10:47:40.984000000</dc:date>
    <meta:print-date>2024-01-09T10:58:40.283000000</meta:print-date>
    <meta:editing-cycles>26</meta:editing-cycles>
    <meta:editing-duration>PT1H29M1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5" meta:word-count="140" meta:character-count="956" meta:non-whitespace-character-count="717"/>
  </office:meta>
</office:document-meta>
</file>