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6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9" style:family="paragraph" style:parent-style-name="Standard">
      <style:text-properties style:font-name="Verdana" style:font-name-complex="Verdana" style:font-size-complex="12pt"/>
    </style:style>
    <style:style style:name="P10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4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5" style:family="paragraph" style:parent-style-name="Standard">
      <style:paragraph-properties fo:margin-left="0cm" fo:margin-right="0cm" fo:line-height="150%" fo:text-indent="2.50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0c6789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5" style:family="text">
      <style:text-properties style:font-name="Verdana" fo:font-weight="bold" officeooo:rsid="000c6789" style:language-asian="pt" style:country-asian="BR" style:font-weight-asian="bold" style:font-name-complex="Courier New" style:font-size-complex="12pt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officeooo:rsid="000c6789" style:language-asian="pt" style:country-asian="BR" style:font-name-complex="Courier New" style:font-size-complex="12pt"/>
    </style:style>
    <style:style style:name="T8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9" style:family="text">
      <style:text-properties fo:color="#000000" loext:opacity="100%" fo:language="none" fo:country="none" style:language-asian="none" style:country-asian="none"/>
    </style:style>
    <style:style style:name="T10" style:family="text">
      <style:text-properties fo:color="#333333" loext:opacity="100%" style:font-name="Verdana" style:language-asian="pt" style:country-asian="BR" style:font-name-complex="Courier New" style:font-size-complex="12pt"/>
    </style:style>
    <style:style style:name="T11" style:family="text">
      <style:text-properties fo:color="#333333" loext:opacity="100%" style:font-name="Verdana" officeooo:rsid="000c6789" style:language-asian="pt" style:country-asian="BR" style:font-name-complex="Courier New" style:font-size-complex="12pt"/>
    </style:style>
    <style:style style:name="T12" style:family="text">
      <style:text-properties fo:background-color="#ffff00" loext:char-shading-value="0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0c6789"/>
    </style:style>
    <style:style style:name="T15" style:family="text"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6" style:family="text">
      <style:text-properties style:font-name="Arial" fo:font-size="10pt" style:font-size-asian="10pt" style:language-asian="pt" style:country-asian="BR" style:font-name-complex="Courier New" style:font-size-complex="12pt"/>
    </style:style>
    <style:style style:name="T17" style:family="text">
      <style:text-properties officeooo:rsid="000ceeba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ceeba" fo:background-color="transparent" loext:char-shading-value="0"/>
    </style:style>
    <style:style style:name="T20" style:family="text">
      <style:text-properties officeooo:rsid="000ceeba" fo:background-color="transparent" loext:char-shading-value="0"/>
    </style:style>
    <style:style style:name="T21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ORTARIA TRT6-SGEP<text:span text:style-name="T21"> Nº </text:span><text:span text:style-name="T20">209</text:span><text:span text:style-name="T21">/2023</text:span></text:p>
      <text:p text:style-name="P7"/>
      <text:p text:style-name="P16"><text:span text:style-name="T4">O DIRETOR DA SECRETARIA DE GESTÃO DE PESSOAS DO TRIBUNAL REGIONAL DO TRABALHO DA SEXTA REGIÃO</text:span><text:span text:style-name="T6">, no uso de suas atribuições delegadas, nos termos da Portaria TRT6-DG nº 002/2023 e </text:span><text:span text:style-name="T15">do PROAD nº 25224/2023.</text:span></text:p>
      <text:p text:style-name="P19"/>
      <text:p text:style-name="P5"/>
      <text:p text:style-name="P6">R E S O L V E:</text:p>
      <text:p text:style-name="P10"/>
      <text:p text:style-name="P20"><text:span text:style-name="T5">DECLARAR INTERROMPIDA</text:span><text:span text:style-name="T6">, a partir do dia </text:span><text:span text:style-name="T7">12</text:span><text:span text:style-name="T6">/1</text:span><text:span text:style-name="T7">2</text:span><text:span text:style-name="T6">/2023, em virtude de imperiosa necessidade do serviço, a </text:span><text:span text:style-name="T7">1ª</text:span><text:span text:style-name="T6"> etapa das férias do exercício de 2023 da </text:span><text:span text:style-name="T15">servidora LUCIANA DE MORAES HAZIN, ficando-lhe assegurado o saldo de 04 (quatro) dias para utilização no período de 08 a 11/01/2024.</text:span></text:p>
      <text:p text:style-name="P11"/>
      <text:p text:style-name="P11">Cumpra-se.</text:p>
      <text:p text:style-name="P12"/>
      <text:p text:style-name="P12">Recife (PE), <text:span text:style-name="T14">14</text:span> de <text:span text:style-name="T14">dezembro</text:span> de 2023.</text:p>
      <text:p text:style-name="P15"><text:span text:style-name="T6"><text:tab/><text:tab/><text:tab/><text:tab/></text:span><text:span text:style-name="T8"> <text:s text:c="4"/></text:span></text:p>
      <text:p text:style-name="P8">HENRIQUE JOSÉ LINS DA COSTA</text:p>
      <text:p text:style-name="P8">Diretor da Secretaria de Gestão de Pessoas</text:p>
      <text:p text:style-name="P8">SGEP - TRT 6ª Região</text:p>
      <text:p text:style-name="P13"/>
      <text:p text:style-name="P14"/>
      <text:p text:style-name="P14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266cm" svg:height="1.291cm" draw:z-index="0"><draw:image xlink:href="Pictures/100000000000004E000000528A83426FC012926D.jpg" xlink:type="simple" xlink:show="embed" xlink:actuate="onLoad" draw:mime-type="image/jpeg"/></draw:frame></text:span><text:span text:style-name="MT1"><text:s text:c="35"/></text:span><text:span text:style-name="MT3"><draw:frame draw:style-name="Mfr1" draw:name="Figura2" text:anchor-type="as-char" svg:width="2.35cm" svg:height="1.439cm" draw:z-index="1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3-12-14T07:57:37.259000000</dc:date>
    <meta:print-date>2023-10-18T15:06:00</meta:print-date>
    <meta:editing-cycles>8</meta:editing-cycles>
    <meta:editing-duration>PT17M32S</meta:editing-duration>
    <meta:generator>LibreOffice/7.5.5.2$Windows_X86_64 LibreOffice_project/ca8fe7424262805f223b9a2334bc7181abbcbf5e</meta:generator>
    <meta:document-statistic meta:table-count="0" meta:image-count="2" meta:object-count="0" meta:page-count="1" meta:paragraph-count="14" meta:word-count="129" meta:character-count="841" meta:non-whitespace-character-count="629"/>
  </office:meta>
</office:document-meta>
</file>