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4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6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9" style:family="paragraph" style:parent-style-name="Standard">
      <style:text-properties style:font-name="Verdana" style:font-name-complex="Verdana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1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17" style:family="paragraph" style:parent-style-name="Normal">
      <style:paragraph-properties fo:text-align="center" style:justify-single-word="false"/>
      <style:text-properties officeooo:paragraph-rsid="0010d242"/>
    </style:style>
    <style:style style:name="P18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2f7698" officeooo:paragraph-rsid="002f7698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/>
      <style:text-properties officeooo:paragraph-rsid="00341e86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fo:font-weight="bold" officeooo:rsid="002b36fb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officeooo:rsid="0030707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2b36fb" style:language-asian="pt" style:country-asian="BR" style:font-name-complex="Courier New" style:font-size-complex="12pt"/>
    </style:style>
    <style:style style:name="T8" style:family="text">
      <style:text-properties style:font-name="Verdana" officeooo:rsid="0010d242" style:language-asian="pt" style:country-asian="BR" style:font-name-complex="Courier New" style:font-size-complex="12pt"/>
    </style:style>
    <style:style style:name="T9" style:family="text">
      <style:text-properties style:font-name="Verdana" officeooo:rsid="000c6789" style:language-asian="pt" style:country-asian="BR" style:font-name-complex="Courier New" style:font-size-complex="12pt"/>
    </style:style>
    <style:style style:name="T10" style:family="text">
      <style:text-properties style:font-name="Verdana" officeooo:rsid="0027cf55" style:language-asian="pt" style:country-asian="BR" style:font-name-complex="Courier New" style:font-size-complex="12pt"/>
    </style:style>
    <style:style style:name="T11" style:family="text">
      <style:text-properties style:font-name="Verdana" officeooo:rsid="0027bc8f" style:language-asian="pt" style:country-asian="BR" style:font-name-complex="Courier New" style:font-size-complex="12pt"/>
    </style:style>
    <style:style style:name="T12" style:family="text">
      <style:text-properties style:font-name="Verdana" officeooo:rsid="002f7698" style:language-asian="pt" style:country-asian="BR" style:font-name-complex="Courier New" style:font-size-complex="12pt"/>
    </style:style>
    <style:style style:name="T13" style:family="text">
      <style:text-properties style:font-name="Verdana" officeooo:rsid="003234d3" style:language-asian="pt" style:country-asian="BR" style:font-name-complex="Courier New" style:font-size-complex="12pt"/>
    </style:style>
    <style:style style:name="T1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2f7698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34785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Helvetica1" fo:font-size="10pt" fo:language="pt" fo:country="BR" style:font-name-asian="Times New Roman" style:font-size-asian="10pt" style:language-asian="pt" style:country-asian="BR" style:font-name-complex="Courier New" style:font-size-complex="12pt" style:language-complex="ar" style:country-complex="SA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0d242" fo:background-color="transparent" loext:char-shading-value="0"/>
    </style:style>
    <style:style style:name="T23" style:family="text">
      <style:text-properties officeooo:rsid="002b36fb" fo:background-color="transparent" loext:char-shading-value="0"/>
    </style:style>
    <style:style style:name="T24" style:family="text">
      <style:text-properties officeooo:rsid="002e9548" fo:background-color="transparent" loext:char-shading-value="0"/>
    </style:style>
    <style:style style:name="T25" style:family="text">
      <style:text-properties officeooo:rsid="003234d3" fo:background-color="transparent" loext:char-shading-value="0"/>
    </style:style>
    <style:style style:name="T26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7" style:family="text">
      <style:text-properties fo:font-weight="bold" officeooo:rsid="002f7698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style:language-asian="pt" style:country-asian="BR" style:font-name-complex="Courier New" style:font-size-complex="12pt"/>
    </style:style>
    <style:style style:name="T29" style:family="text">
      <style:text-properties officeooo:rsid="0013f003" style:language-asian="pt" style:country-asian="BR" style:font-name-complex="Courier New" style:font-size-complex="12pt"/>
    </style:style>
    <style:style style:name="T30" style:family="text">
      <style:text-properties officeooo:rsid="002b36fb" style:language-asian="pt" style:country-asian="BR" style:font-name-complex="Courier New" style:font-size-complex="12pt"/>
    </style:style>
    <style:style style:name="T31" style:family="text">
      <style:text-properties officeooo:rsid="002e0d3c" style:language-asian="pt" style:country-asian="BR" style:font-name-complex="Courier New" style:font-size-complex="12pt"/>
    </style:style>
    <style:style style:name="T32" style:family="text">
      <style:text-properties officeooo:rsid="003234d3" style:language-asian="pt" style:country-asian="BR" style:font-name-complex="Courier New" style:font-size-complex="12pt"/>
    </style:style>
    <style:style style:name="T33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4" style:family="text">
      <style:text-properties officeooo:rsid="0012a424"/>
    </style:style>
    <style:style style:name="T35" style:family="text">
      <style:text-properties style:font-name="Helvetica" fo:font-size="10pt" style:font-size-asian="10pt"/>
    </style:style>
    <style:style style:name="T36" style:family="text">
      <style:text-properties officeooo:rsid="002f76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ORTARIA TRT6-SGEP<text:span text:style-name="T21"> Nº </text:span><text:span text:style-name="T23">20</text:span><text:span text:style-name="T25">7</text:span><text:span text:style-name="T21">/202</text:span><text:span text:style-name="T22">4</text:span></text:p>
      <text:p text:style-name="P3"/>
      <text:p text:style-name="P10"><text:span text:style-name="T27">A</text:span><text:span text:style-name="T26"> DIRETOR</text:span><text:span text:style-name="T27">A SUBSTITUTA</text:span><text:span text:style-name="T26"> DA SECRETARIA DE GESTÃO DE PESSOAS DO TRIBUNAL REGIONAL DO TRABALHO DA SEXTA REGIÃO</text:span><text:span text:style-name="T28">, no uso de suas atribuições delegadas, nos termos da Portaria TRT6-DG nº 002/2023 </text:span><text:span text:style-name="T29">e do PROAD nº </text:span><text:span text:style-name="T30">2</text:span><text:span text:style-name="T32">7461</text:span><text:span text:style-name="T29">/2024</text:span><text:span text:style-name="T14">.</text:span></text:p>
      <text:p text:style-name="P16"/>
      <text:p text:style-name="P7"/>
      <text:p text:style-name="P6">R E S O L V E:</text:p>
      <text:p text:style-name="P11"/>
      <text:p text:style-name="P23"><text:span text:style-name="T3">INTERROMP</text:span><text:span text:style-name="T4">ER</text:span><text:span text:style-name="T6">, a partir do dia </text:span><text:span text:style-name="T13">13</text:span><text:span text:style-name="T8">/</text:span><text:span text:style-name="T7">1</text:span><text:span text:style-name="T12">1</text:span><text:span text:style-name="T6">/202</text:span><text:span text:style-name="T8">4</text:span><text:span text:style-name="T6">, em virtude de imperiosa necessidade do serviço, a </text:span><text:span text:style-name="T12">2</text:span><text:span text:style-name="T9">ª</text:span><text:span text:style-name="T6"> etapa das férias do exercício de 202</text:span><text:span text:style-name="T10">4</text:span><text:span text:style-name="T6"> d</text:span><text:span text:style-name="T11">a</text:span><text:span text:style-name="T6"> </text:span><text:span text:style-name="T15">servidora TALICE ARAUJO BANDEIRA, ficando-lhe assegurado o saldo de <text:s/></text:span><text:span text:style-name="T18">02 </text:span><text:span text:style-name="T15">(d</text:span><text:span text:style-name="T18">ois</text:span><text:span text:style-name="T15">) dias para utilização no per</text:span><text:span text:style-name="T16">íodo de </text:span><text:span text:style-name="T18">10</text:span><text:span text:style-name="T16">/</text:span><text:span text:style-name="T18">12</text:span><text:span text:style-name="T16">/202</text:span><text:span text:style-name="T18">4</text:span><text:span text:style-name="T16"> a </text:span><text:span text:style-name="T18">1</text:span><text:span text:style-name="T19">1</text:span><text:span text:style-name="T16">/</text:span><text:span text:style-name="T18">12</text:span><text:span text:style-name="T16">/202</text:span><text:span text:style-name="T18">4</text:span><text:span text:style-name="T16">.</text:span></text:p>
      <text:p text:style-name="P13"/>
      <text:p text:style-name="P13">Cumpra-se.</text:p>
      <text:p text:style-name="P12"/>
      <text:p text:style-name="P15">Recife (PE), <text:span text:style-name="T34">data conforme assinatura eletrônica</text:span>.</text:p>
      <text:p text:style-name="P14"><text:span text:style-name="T28"><text:tab/><text:tab/><text:tab/><text:tab/></text:span><text:span text:style-name="T33"> <text:s text:c="4"/></text:span></text:p>
      <text:p text:style-name="P18">CAMILA VILLA CHAN PEREIRA CHARIFKER</text:p>
      <text:p text:style-name="P4">Diretor<text:span text:style-name="T36">a</text:span> da Secretaria de Gestão de Pessoas</text:p>
      <text:p text:style-name="P17"><text:span text:style-name="Fonte_20_parág._20_padrão"><text:span text:style-name="T5">SGEP - TRT 6ª Região - Substituta</text:span></text:span></text:p>
      <text:p text:style-name="P5"/>
      <text:p text:style-name="P8"/>
      <text:p text:style-name="P8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1-13T10:24:05.522000000</dc:date>
    <meta:print-date>2024-11-12T09:38:41.596000000</meta:print-date>
    <meta:editing-cycles>39</meta:editing-cycles>
    <meta:editing-duration>PT2H11M23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9" meta:character-count="853" meta:non-whitespace-character-count="671"/>
  </office:meta>
</office:document-meta>
</file>