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1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fo:font-weight="bold" style:language-asian="pt" style:country-asian="BR" style:font-weight-asian="bold" style:font-name-complex="Courier New" style:font-size-complex="12pt" style:font-weight-complex="bold"/>
    </style:style>
    <style:style style:name="P7" style:family="paragraph" style:parent-style-name="Normal">
      <style:paragraph-properties fo:text-align="center" style:justify-single-word="false" fo:hyphenation-ladder-count="no-limit"/>
      <style:text-properties style:font-name="Verdana1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1" fo:font-weight="bold" officeooo:rsid="0012a424" officeooo:paragraph-rsid="0012a424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1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1" fo:font-weight="bold" style:font-weight-asian="bold" style:font-name-complex="Courier New" style:font-size-complex="12pt"/>
    </style:style>
    <style:style style:name="P11" style:family="paragraph" style:parent-style-name="Standard">
      <style:text-properties style:font-name="Verdana1" fo:font-style="italic" style:language-asian="pt" style:country-asian="BR" style:font-style-asian="italic" style:font-name-complex="Verdana1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1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Standard">
      <style:text-properties style:font-name="Verdana1" style:font-name-complex="Verdana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1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1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1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1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1" officeooo:paragraph-rsid="0010d24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1" style:font-name-asian="Verdana2" style:font-name-complex="Verdana2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1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2" style:family="paragraph" style:parent-style-name="normal1" style:master-page-name="Standard">
      <style:paragraph-properties fo:line-height="150%" fo:text-align="center" style:justify-single-word="false" style:page-number="1"/>
      <style:text-properties officeooo:paragraph-rsid="0040715c"/>
    </style:style>
    <style:style style:name="P23" style:family="paragraph" style:parent-style-name="normal1">
      <style:paragraph-properties fo:margin-left="0cm" fo:margin-right="0cm" fo:line-height="150%" fo:orphans="0" fo:widows="0" fo:text-indent="2.501cm" style:auto-text-indent="false"/>
      <style:text-properties officeooo:paragraph-rsid="0040715c"/>
    </style:style>
    <style:style style:name="P24" style:family="paragraph" style:parent-style-name="normal1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officeooo:paragraph-rsid="0040715c"/>
    </style:style>
    <style:style style:name="P25" style:family="paragraph" style:parent-style-name="normal1">
      <style:paragraph-properties fo:margin-left="0cm" fo:margin-right="0cm" fo:line-height="150%" fo:text-align="justify" style:justify-single-word="false" fo:text-indent="2.501cm" style:auto-text-indent="false"/>
      <style:text-properties officeooo:paragraph-rsid="0040715c"/>
    </style:style>
    <style:style style:name="P26" style:family="paragraph" style:parent-style-name="normal1">
      <style:paragraph-properties fo:margin-left="0cm" fo:margin-right="0cm" fo:line-height="150%" fo:text-indent="2.501cm" style:auto-text-indent="false"/>
      <style:text-properties officeooo:paragraph-rsid="0040715c"/>
    </style:style>
    <style:style style:name="P27" style:family="paragraph" style:parent-style-name="normal1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officeooo:paragraph-rsid="0040715c" style:font-name-asian="Verdana2" style:font-style-asian="italic" style:font-name-complex="Verdana2"/>
    </style:style>
    <style:style style:name="P28" style:family="paragraph" style:parent-style-name="normal1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officeooo:paragraph-rsid="0040715c" style:font-name-asian="Verdana2" style:font-weight-asian="bold" style:font-name-complex="Verdana2"/>
    </style:style>
    <style:style style:name="P29" style:family="paragraph" style:parent-style-name="normal1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40715c" style:font-name-asian="Verdana2" style:font-name-complex="Verdana2"/>
    </style:style>
    <style:style style:name="P30" style:family="paragraph" style:parent-style-name="normal1">
      <style:paragraph-properties fo:margin-left="0cm" fo:margin-right="0cm" fo:line-height="150%" fo:text-align="justify" style:justify-single-word="false" fo:text-indent="2.501cm" style:auto-text-indent="false"/>
      <style:text-properties style:font-name="Verdana" officeooo:paragraph-rsid="0040715c" style:font-name-asian="Verdana2" style:font-name-complex="Verdana2"/>
    </style:style>
    <style:style style:name="P31" style:family="paragraph" style:parent-style-name="normal1">
      <style:paragraph-properties fo:margin-left="0cm" fo:margin-right="0cm" fo:line-height="150%" fo:text-indent="2.501cm" style:auto-text-indent="false"/>
      <style:text-properties style:font-name="Verdana" officeooo:paragraph-rsid="0040715c" style:font-name-asian="Verdana2" style:font-name-complex="Verdana2"/>
    </style:style>
    <style:style style:name="P32" style:family="paragraph" style:parent-style-name="normal1">
      <style:paragraph-properties fo:margin-left="0cm" fo:margin-right="0cm" fo:line-height="115%" fo:text-align="justify" style:justify-single-word="false" fo:text-indent="2.501cm" style:auto-text-indent="false"/>
      <style:text-properties officeooo:paragraph-rsid="0040715c"/>
    </style:style>
    <style:style style:name="P33" style:family="paragraph" style:parent-style-name="normal1">
      <style:paragraph-properties fo:margin-left="0cm" fo:margin-right="0cm" fo:text-align="justify" style:justify-single-word="false" fo:orphans="0" fo:widows="0" fo:text-indent="4.501cm" style:auto-text-indent="false"/>
      <style:text-properties fo:color="#000000" loext:opacity="100%" style:font-name="Verdana" fo:font-size="12pt" officeooo:paragraph-rsid="0040715c" style:font-name-asian="Verdana2" style:font-size-asian="12pt" style:font-name-complex="Verdana2" style:font-size-complex="12pt"/>
    </style:style>
    <style:style style:name="P34" style:family="paragraph" style:parent-style-name="normal1">
      <style:paragraph-properties fo:margin-left="0cm" fo:margin-right="0cm" fo:text-align="justify" style:justify-single-word="false" fo:orphans="0" fo:widows="0" fo:text-indent="4.501cm" style:auto-text-indent="false"/>
      <style:text-properties officeooo:paragraph-rsid="0040715c"/>
    </style:style>
    <style:style style:name="P35" style:family="paragraph" style:parent-style-name="normal1">
      <style:paragraph-properties fo:margin-left="2.499cm" fo:margin-right="3.233cm" fo:text-align="center" style:justify-single-word="false" fo:text-indent="0cm" style:auto-text-indent="false"/>
      <style:text-properties officeooo:paragraph-rsid="0040715c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1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3c5759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e118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0d242" fo:background-color="transparent" loext:char-shading-value="0"/>
    </style:style>
    <style:style style:name="T12" style:family="text">
      <style:text-properties officeooo:rsid="003e1182" fo:background-color="transparent" loext:char-shading-value="0"/>
    </style:style>
    <style:style style:name="T13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4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5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16" style:family="text">
      <style:text-properties style:language-asian="pt" style:country-asian="BR" style:font-name-complex="Courier New" style:font-size-complex="12pt"/>
    </style:style>
    <style:style style:name="T17" style:family="text">
      <style:text-properties officeooo:rsid="0010d242" style:language-asian="pt" style:country-asian="BR" style:font-name-complex="Courier New" style:font-size-complex="12pt"/>
    </style:style>
    <style:style style:name="T18" style:family="text">
      <style:text-properties officeooo:rsid="000c6789" style:language-asian="pt" style:country-asian="BR" style:font-name-complex="Courier New" style:font-size-complex="12pt"/>
    </style:style>
    <style:style style:name="T19" style:family="text">
      <style:text-properties officeooo:rsid="0013f003" style:language-asian="pt" style:country-asian="BR" style:font-name-complex="Courier New" style:font-size-complex="12pt"/>
    </style:style>
    <style:style style:name="T20" style:family="text">
      <style:text-properties officeooo:rsid="0027cf55" style:language-asian="pt" style:country-asian="BR" style:font-name-complex="Courier New" style:font-size-complex="12pt"/>
    </style:style>
    <style:style style:name="T21" style:family="text">
      <style:text-properties officeooo:rsid="0034f1c4" style:language-asian="pt" style:country-asian="BR" style:font-name-complex="Courier New" style:font-size-complex="12pt"/>
    </style:style>
    <style:style style:name="T22" style:family="text">
      <style:text-properties officeooo:rsid="00373360" style:language-asian="pt" style:country-asian="BR" style:font-name-complex="Courier New" style:font-size-complex="12pt"/>
    </style:style>
    <style:style style:name="T23" style:family="text">
      <style:text-properties officeooo:rsid="003c5759" style:language-asian="pt" style:country-asian="BR" style:font-name-complex="Courier New" style:font-size-complex="12pt"/>
    </style:style>
    <style:style style:name="T24" style:family="text">
      <style:text-properties officeooo:rsid="003e1182" style:language-asian="pt" style:country-asian="BR" style:font-name-complex="Courier New" style:font-size-complex="12pt"/>
    </style:style>
    <style:style style:name="T25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6" style:family="text">
      <style:text-properties officeooo:rsid="0012a424"/>
    </style:style>
    <style:style style:name="T27" style:family="text">
      <style:text-properties style:font-name="Verdana" fo:font-style="italic" officeooo:rsid="0010d242" fo:background-color="transparent" loext:char-shading-value="0" style:font-name-asian="Verdana2" style:font-style-asian="italic" style:font-name-complex="Verdana2"/>
    </style:style>
    <style:style style:name="T28" style:family="text">
      <style:text-properties style:font-name="Verdana" fo:font-style="italic" fo:font-weight="bold" style:font-name-asian="Verdana2" style:font-style-asian="italic" style:font-weight-asian="bold" style:font-name-complex="Verdana2"/>
    </style:style>
    <style:style style:name="T29" style:family="text">
      <style:text-properties style:font-name="Verdana" fo:font-weight="bold" style:font-name-asian="Verdana2" style:font-weight-asian="bold" style:font-name-complex="Verdana2"/>
    </style:style>
    <style:style style:name="T30" style:family="text">
      <style:text-properties style:font-name="Verdana" style:font-name-asian="Verdana2" style:font-name-complex="Verdana2"/>
    </style:style>
    <style:style style:name="T31" style:family="text">
      <style:text-properties fo:color="#000000" loext:opacity="100%" style:font-name="Verdana" fo:font-size="12pt" style:font-name-asian="Verdana2" style:font-size-asian="12pt" style:font-name-complex="Verdana2" style:font-size-complex="12pt"/>
    </style:style>
    <style:style style:name="T32" style:family="text">
      <style:text-properties style:text-position="0% 100%" style:font-name="Verdana" fo:font-size="12pt" style:font-name-asian="Verdana2" style:font-size-asian="12pt" style:font-name-complex="Verdana2" style:font-size-complex="12pt"/>
    </style:style>
    <style:style style:name="T33" style:family="text">
      <style:text-properties fo:color="#202124" loext:opacity="100%" style:font-name="Verdana" fo:font-weight="bold" style:font-name-asian="Verdana2" style:font-weight-asian="bold" style:font-name-complex="Verdana2" fo:background-color="#fffff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 loext:marker-style-name="T29"><text:span text:style-name="T29">PORTARIA TRT6-SGEP n.º 205/2024</text:span></text:p>
      <text:p text:style-name="P28" loext:marker-style-name="T29"/>
      <text:p text:style-name="P32" loext:marker-style-name="T30"><text:span text:style-name="T29">A DIRETORA SUBSTITUTA DA SECRETARIA DE GESTÃO DE PESSOAS DO TRIBUNAL REGIONAL DO TRABALHO DA SEXTA REGIÃO</text:span><text:span text:style-name="T30">, no uso de suas atribuições delegadas, nos termos da Portaria TRT6-DG n.º 002/2023 e do PROAD n.º 26951/2024</text:span><text:span text:style-name="T31">.</text:span></text:p>
      <text:p text:style-name="P33" loext:marker-style-name="T31"/>
      <text:p text:style-name="P34" loext:marker-style-name="T29"><text:span text:style-name="T29"/></text:p>
      <text:p text:style-name="P23" loext:marker-style-name="T29"><text:span text:style-name="T29">R E S O L V E:</text:span></text:p>
      <text:p text:style-name="P31" loext:marker-style-name="T30"/>
      <text:p text:style-name="P24" loext:marker-style-name="T30"><text:span text:style-name="T29">INTERROMPER</text:span><text:span text:style-name="T30">, a partir do dia 11/11/2024, em virtude de imperiosa necessidade do serviço, a 2ª etapa das férias do exercício de 2024 do </text:span><text:span text:style-name="T31">servidor </text:span><text:span text:style-name="T30">ROBERTO FERNANDO DE SIQUEIRA CAVALCANTI FILHO</text:span><text:span text:style-name="T31">, ficando-lhe assegurado o saldo de </text:span><text:span text:style-name="T30">04</text:span><text:span text:style-name="T31"> (</text:span><text:span text:style-name="T30">quatro</text:span><text:span text:style-name="T31">) dias para utilização no período de </text:span><text:span text:style-name="T30">25</text:span><text:span text:style-name="T31">/11/2024 a 2</text:span><text:span text:style-name="T30">8</text:span><text:span text:style-name="T31">/11/2024.</text:span></text:p>
      <text:p text:style-name="P29" loext:marker-style-name="T30"/>
      <text:p text:style-name="P24" loext:marker-style-name="T30"><text:span text:style-name="T30">Cumpra-se.</text:span></text:p>
      <text:p text:style-name="P30" loext:marker-style-name="T30"/>
      <text:p text:style-name="P25" loext:marker-style-name="T32"><text:span text:style-name="T32">Recife (PE), data conforme assinatura eletrônica.</text:span></text:p>
      <text:p text:style-name="P26" loext:marker-style-name="T30"><text:span text:style-name="T30"><text:tab/><text:tab/><text:tab/><text:tab/></text:span><text:span text:style-name="T28"> <text:s text:c="4"/></text:span></text:p>
      <text:p text:style-name="P35" loext:marker-style-name="T33"><text:span text:style-name="T33">CAMILA VILLA CHAN PEREIRA CHARIFKER </text:span></text:p>
      <text:p text:style-name="P35" loext:marker-style-name="T33"><text:span text:style-name="T33">Diretora da Secretaria de Gestão de Pessoas </text:span></text:p>
      <text:p text:style-name="P35" loext:marker-style-name="T29"><text:span text:style-name="T33">SGEP/TRT-6ª Região - Substituta</text:span></text:p>
      <text:p text:style-name="P27"><text:span text:style-name="Fonte_20_parág._20_padrão"><text:span text:style-name="T27"/></text:span></text:p>
      <text:p text:style-name="P12"/>
      <text:p text:style-name="P11"/>
      <text:p text:style-name="P11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1" fo:font-size="9pt" style:font-size-asian="9pt" style:font-name-complex="Arial" style:font-size-complex="9pt" style:font-weight-complex="bold"/>
    </style:style>
    <style:style style:name="MT1" style:family="text">
      <style:text-properties style:font-name="Verdana1" fo:font-size="10pt" fo:font-weight="bold" style:font-name-asian="Verdana1" style:font-size-asian="10pt" style:font-weight-asian="bold" style:font-name-complex="Verdana1" style:font-weight-complex="bold"/>
    </style:style>
    <style:style style:name="MT2" style:family="text">
      <style:text-properties style:font-name="Verdana1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11-14T13:45:21.955000000</dc:date>
    <meta:print-date>2024-01-09T10:58:40.283000000</meta:print-date>
    <meta:editing-cycles>36</meta:editing-cycles>
    <meta:editing-duration>PT2H57M12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9" meta:character-count="927" meta:non-whitespace-character-count="696"/>
  </office:meta>
</office:document-meta>
</file>