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1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1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1" style:font-size-complex="9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7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12a424" officeooo:paragraph-rsid="0012a424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2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5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7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8" style:family="paragraph" style:parent-style-name="Standard">
      <style:text-properties style:font-name="Verdana" style:font-name-complex="Verdana" style:font-size-complex="12pt"/>
    </style:style>
    <style:style style:name="P19" style:family="paragraph" style:parent-style-name="Standard">
      <style:text-properties style:font-name="Verdana"/>
    </style:style>
    <style:style style:name="P20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244087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1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font-name="Verdana" fo:font-weight="bold" officeooo:rsid="001700f2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officeooo:rsid="001f2913" style:language-asian="pt" style:country-asian="BR" style:font-weight-asian="bold" style:font-name-complex="Courier New" style:font-size-complex="12pt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244087" style:language-asian="pt" style:country-asian="BR" style:font-name-complex="Courier New" style:font-size-complex="12pt"/>
    </style:style>
    <style:style style:name="T8" style:family="text">
      <style:text-properties style:font-name="Verdana" officeooo:rsid="0010d242" style:language-asian="pt" style:country-asian="BR" style:font-name-complex="Courier New" style:font-size-complex="12pt"/>
    </style:style>
    <style:style style:name="T9" style:family="text">
      <style:text-properties style:font-name="Verdana" officeooo:rsid="000c6789" style:language-asian="pt" style:country-asian="BR" style:font-name-complex="Courier New" style:font-size-complex="12pt"/>
    </style:style>
    <style:style style:name="T10" style:family="text">
      <style:text-properties style:font-name="Verdana" officeooo:rsid="001700f2" style:language-asian="pt" style:country-asian="BR" style:font-name-complex="Courier New" style:font-size-complex="12pt"/>
    </style:style>
    <style:style style:name="T11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t" fo:country="BR" officeooo:rsid="001700f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t" fo:country="BR" officeooo:rsid="001df794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Arial" fo:font-size="10pt" fo:language="pt" fo:country="BR" officeooo:rsid="001df794" style:font-name-asian="Times New Roman" style:font-size-asian="10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officeooo:rsid="001df794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t" fo:country="BR" officeooo:rsid="001700f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0" style:family="text">
      <style:text-properties style:use-window-font-color="true" loext:opacity="0%" style:font-name="Verdana" fo:font-size="12pt" fo:language="pt" fo:country="BR" officeooo:rsid="00244087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0d242" fo:background-color="transparent" loext:char-shading-value="0"/>
    </style:style>
    <style:style style:name="T23" style:family="text">
      <style:text-properties officeooo:rsid="0012a424" fo:background-color="transparent" loext:char-shading-value="0"/>
    </style:style>
    <style:style style:name="T24" style:family="text">
      <style:text-properties officeooo:rsid="001df794" fo:background-color="transparent" loext:char-shading-value="0"/>
    </style:style>
    <style:style style:name="T25" style:family="text">
      <style:text-properties officeooo:rsid="00225c21" fo:background-color="transparent" loext:char-shading-value="0"/>
    </style:style>
    <style:style style:name="T26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7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28" style:family="text">
      <style:text-properties fo:font-weight="bold" officeooo:rsid="001700f2" style:language-asian="pt" style:country-asian="BR" style:font-weight-asian="bold" style:font-name-complex="Courier New" style:font-size-complex="12pt"/>
    </style:style>
    <style:style style:name="T29" style:family="text">
      <style:text-properties fo:font-weight="bold" officeooo:rsid="001f2913" style:language-asian="pt" style:country-asian="BR" style:font-weight-asian="bold" style:font-name-complex="Courier New" style:font-size-complex="12pt"/>
    </style:style>
    <style:style style:name="T30" style:family="text">
      <style:text-properties style:language-asian="pt" style:country-asian="BR" style:font-name-complex="Courier New" style:font-size-complex="12pt"/>
    </style:style>
    <style:style style:name="T31" style:family="text">
      <style:text-properties officeooo:rsid="0010d242" style:language-asian="pt" style:country-asian="BR" style:font-name-complex="Courier New" style:font-size-complex="12pt"/>
    </style:style>
    <style:style style:name="T32" style:family="text">
      <style:text-properties officeooo:rsid="000c6789" style:language-asian="pt" style:country-asian="BR" style:font-name-complex="Courier New" style:font-size-complex="12pt"/>
    </style:style>
    <style:style style:name="T33" style:family="text">
      <style:text-properties officeooo:rsid="0013f003" style:language-asian="pt" style:country-asian="BR" style:font-name-complex="Courier New" style:font-size-complex="12pt"/>
    </style:style>
    <style:style style:name="T34" style:family="text">
      <style:text-properties officeooo:rsid="001700f2" style:language-asian="pt" style:country-asian="BR" style:font-name-complex="Courier New" style:font-size-complex="12pt"/>
    </style:style>
    <style:style style:name="T35" style:family="text">
      <style:text-properties officeooo:rsid="001df794" style:language-asian="pt" style:country-asian="BR" style:font-name-complex="Courier New" style:font-size-complex="12pt"/>
    </style:style>
    <style:style style:name="T36" style:family="text">
      <style:text-properties officeooo:rsid="00225c21" style:language-asian="pt" style:country-asian="BR" style:font-name-complex="Courier New" style:font-size-complex="12pt"/>
    </style:style>
    <style:style style:name="T37" style:family="text">
      <style:text-properties officeooo:rsid="00244087" style:language-asian="pt" style:country-asian="BR" style:font-name-complex="Courier New" style:font-size-complex="12pt"/>
    </style:style>
    <style:style style:name="T38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9" style:family="text">
      <style:text-properties officeooo:rsid="0012a4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RTARIA TRT6-SGEP<text:span text:style-name="T21"> Nº </text:span><text:span text:style-name="T25">204</text:span><text:span text:style-name="T21">/202</text:span><text:span text:style-name="T22">4</text:span></text:p>
      <text:p text:style-name="P6"/>
      <text:p text:style-name="P11"><text:span text:style-name="T27">O</text:span><text:span text:style-name="T26"> DIRETOR DA SECRETARIA DE GESTÃO DE PESSOAS DO TRIBUNAL REGIONAL DO TRABALHO DA SEXTA REGIÃO</text:span><text:span text:style-name="T30">, no uso de suas atribuições delegadas, nos termos da Portaria TRT6-DG nº 002/2023 </text:span><text:span text:style-name="T33">e do PROAD nº </text:span><text:span text:style-name="T35">2</text:span><text:span text:style-name="T36">6856</text:span><text:span text:style-name="T33">/2024</text:span><text:span text:style-name="T11">.</text:span></text:p>
      <text:p text:style-name="P21"/>
      <text:p text:style-name="P9"/>
      <text:p text:style-name="P10">R E S O L V E:</text:p>
      <text:p text:style-name="P12"/>
      <text:p text:style-name="P23"><text:span text:style-name="T4">INTERROM</text:span><text:span text:style-name="T5">PER</text:span><text:span text:style-name="T6">, a partir do dia </text:span><text:span text:style-name="T7">11</text:span><text:span text:style-name="T8">/</text:span><text:span text:style-name="T7">11</text:span><text:span text:style-name="T6">/202</text:span><text:span text:style-name="T8">4</text:span><text:span text:style-name="T6">, em virtude de imp</text:span><text:span text:style-name="T16">eriosa necessidade do serviço, a 3ª etapa das férias do exercício de 2024 do servidor D</text:span><text:span text:style-name="T20">Á</text:span><text:span text:style-name="T16">CIO C</text:span><text:span text:style-name="T20">É</text:span><text:span text:style-name="T16">SAR QUIRINO DE S</text:span><text:span text:style-name="T20">Á</text:span><text:span text:style-name="T16">, ficando-lhe assegurado o saldo de </text:span><text:span text:style-name="T17">04</text:span><text:span text:style-name="T18"> </text:span><text:span text:style-name="T16">(</text:span><text:span text:style-name="T17">quatro</text:span><text:span text:style-name="T16">) dias para utilização no período de </text:span><text:span text:style-name="T20">18</text:span><text:span text:style-name="T16"> a </text:span><text:span text:style-name="T20">21</text:span><text:span text:style-name="T18">/</text:span><text:span text:style-name="T20">11</text:span><text:span text:style-name="T16">/2024.</text:span></text:p>
      <text:p text:style-name="P13"/>
      <text:p text:style-name="P13">Cumpra-se.</text:p>
      <text:p text:style-name="P14"/>
      <text:p text:style-name="P22">Recife (PE), <text:span text:style-name="T39">data conforme assinatura eletrônica</text:span>.</text:p>
      <text:p text:style-name="P15"><text:span text:style-name="T30"><text:tab/><text:tab/><text:tab/><text:tab/></text:span><text:span text:style-name="T38"> <text:s text:c="4"/></text:span></text:p>
      <text:p text:style-name="P8">HENRIQUE JOSÉ LINS DA COSTA</text:p>
      <text:p text:style-name="P7">Diretor da Secretaria de Gestão de Pessoas</text:p>
      <text:p text:style-name="P20"><text:span text:style-name="Fonte_20_parág._20_padrão"><text:span text:style-name="T3">SGEP - TRT 6ª Região</text:span></text:span></text:p>
      <text:p text:style-name="P16"/>
      <text:p text:style-name="P17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1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1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1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8A83426FC012926D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9D7E174891F5A2E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1-08T12:20:15.076000000</dc:date>
    <meta:print-date>2024-01-09T10:58:40.283000000</meta:print-date>
    <meta:editing-cycles>22</meta:editing-cycles>
    <meta:editing-duration>PT1H21M32S</meta:editing-duration>
    <meta:generator>LibreOffice/7.5.5.2$Windows_X86_64 LibreOffice_project/ca8fe7424262805f223b9a2334bc7181abbcbf5e</meta:generator>
    <meta:printed-by>Arquivos PDF</meta:printed-by>
    <meta:document-statistic meta:table-count="0" meta:image-count="2" meta:object-count="0" meta:page-count="1" meta:paragraph-count="14" meta:word-count="128" meta:character-count="862" meta:non-whitespace-character-count="634"/>
  </office:meta>
</office:document-meta>
</file>