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4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15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20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25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7"/></text:p>
      <text:p text:style-name="P16"><text:s text:c="6"/></text:p>
      <text:p text:style-name="P14"><text:span text:style-name="T1"><text:s/></text:span><draw:frame draw:style-name="fr1" draw:name="image1.png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T1"><text:s text:c="19"/></text:span></text:p>
      <text:p text:style-name="P17"><text:s/>PODER JUDICIÁRIO</text:p>
      <text:p text:style-name="P17"><text:s/>JUSTIÇA DO TRABALHO</text:p>
      <text:p text:style-name="P18"><text:s text:c="4"/>TRIBUNAL REGIONAL DO TRABALHO DA 6ª REGIÃO</text:p>
      <text:p text:style-name="P19"><text:s text:c="18"/>SECRETARIA DE GESTÃO DE PESSOAS</text:p>
      <text:p text:style-name="P20"><text:s text:c="10"/></text:p>
      <text:p text:style-name="P1"/>
      <text:p text:style-name="P1"/>
      <text:p text:style-name="P1"/>
      <text:p text:style-name="P21">PORTARIA TRT6–SGEP N.º 198/2024</text:p>
      <text:p text:style-name="P3"/>
      <text:p text:style-name="P3"/>
      <text:p text:style-name="P3"/>
      <text:p text:style-name="P11"><text:span text:style-name="T2">O DIRETOR DA SECRETARIA DE GESTÃO DE PESSOAS</text:span><text:span text:style-name="T3">, no uso de suas atribuições subdelegadas mediante a Portaria TRT6-DG n.° 02/2023, e tendo em vista o contido no PROAD Nº 25893/2024,</text:span></text:p>
      <text:p text:style-name="P5"/>
      <text:p text:style-name="P5"/>
      <text:p text:style-name="P5">R <text:s text:c="2"/>E <text:s text:c="2"/>S <text:s text:c="2"/>O <text:s text:c="2"/>L <text:s text:c="2"/>V <text:s text:c="2"/>E:</text:p>
      <text:p text:style-name="P6"/>
      <text:p text:style-name="P6"/>
      <text:p text:style-name="P12"><text:span text:style-name="T2">AUTORIZAR </text:span><text:span text:style-name="T3">o pagamento da substituição da função comissionada FC-5 Chefe de Seção - Projetos (Código 133) à servidora PATRICIA PAEGLE,</text:span><text:span text:style-name="T2"> </text:span><text:span text:style-name="T3">ocupante do cargo de Técnico Judiciário, Área Administrativa, lotada na Seção de Projetos, pelo exercício da função comissionada FC-5 em referência, no <text:s/>período de 22 a 25.10.2024, em decorrência de afastamento legal da servidora titular, VERA CRISTINA FRANÇA CRUZ, bem como da substituta legal, HELOISA DE SOUSA FERRAZ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Publique-se.</text:p>
      <text:p text:style-name="P7"/>
      <text:p text:style-name="P13"><text:span text:style-name="T3">Recife, <text:s/>04 de outubro de 2024.</text:span></text:p>
      <text:p text:style-name="P8"/>
      <text:p text:style-name="P8"/>
      <text:p text:style-name="P23"><text:s text:c="25"/>HENRIQUE JOSÉ LINS DA COSTA</text:p>
      <text:p text:style-name="P25"><text:s text:c="20"/>Diretor da Secretaria de Gestão de Pessoas</text:p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86" meta:character-count="1324" meta:non-whitespace-character-count="965"/>
  </office:meta>
</office:document-meta>
</file>