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2" text:outline-level="1"/>
      <text:h text:style-name="P3" text:outline-level="1"><text:span text:style-name="T9">PORTARIA TRT6–SGEP N.º 198/2023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0">O DIRETOR DA SECRETARIA DE GESTÃO DE PESSOAS</text:span><text:span text:style-name="T11">, no uso de suas atribuições subdelegadas mediante a Portaria TRT6-DG n.° 02/2023, e tendo em vista o contido no PROAD Nº </text:span><text:span text:style-name="T12">23526</text:span><text:span text:style-name="T11">/2023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5 Chefe d</text:span><text:span text:style-name="T12">e</text:span><text:span text:style-name="T4"> Seção (Código </text:span><text:span text:style-name="T12">3592</text:span><text:span text:style-name="T4">) ao servidor </text:span><text:span text:style-name="T3">SIDD</text:span><text:span text:style-name="T13">HART DE OLIVEIRA CAMPOS</text:span><text:span text:style-name="T4">,</text:span><text:span text:style-name="T3"> </text:span><text:span text:style-name="T4">ocupante do cargo de Técnico Judiciário, Área Administrativa, Especialidade Operação de Computadores, lotado na Seção de </text:span><text:span text:style-name="T12">Educação à Distância e Apoio Técnológico</text:span><text:span text:style-name="T4">, pelo exercício da função comissionada FC-5 em referência, n</text:span><text:span text:style-name="T12">os dias 23 e 24/11/2023</text:span><text:span text:style-name="T4">, em virtude de afastamento legal d</text:span><text:span text:style-name="T12">a</text:span><text:span text:style-name="T4"> servidora titular, S</text:span><text:span text:style-name="T12">IMONE REGINA PINHEIRO BOMFIM ARAGÃO, <text:s/>e em razão da substituta legal encontrar-se na substituição da função comissionada FC-6 de Chefe de Núcleo (Código 3591)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oft-page-break/><text:span text:style-name="T4">Recife, 27</text:span><text:span text:style-name="T12"> </text:span><text:span text:style-name="T4"><text:s/>de </text:span><text:span text:style-name="T12">novembro</text:span><text:span text:style-name="T4"> de 2023.</text:span></text:h>
      <text:h text:style-name="P19" text:outline-level="1"/>
      <text:h text:style-name="P19" text:outline-level="1"/>
      <text:h text:style-name="P4" text:outline-level="1"><text:span text:style-name="T3"><text:s text:c="38"/>HENRIQUE JOSÉ LINS DA COSTA</text:span></text:h>
      <text:h text:style-name="P4" text:outline-level="1"><text:span text:style-name="T4"><text:s text:c="30"/>Diretor da Secretaria de Gestão de Pessoas</text:span></text:h>
      <text:h text:style-name="P20" text:outline-level="1"/>
      <text:h text:style-name="P21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5" meta:character-count="1493" meta:non-whitespace-character-count="1090"/>
    <meta:generator>LibreOfficeDev/6.0.5.2$Linux_X86_64 LibreOffice_project/</meta:generator>
  </office:meta>
</office:document-meta>
</file>