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padding="0in" fo:border="none"/>
    </style:style>
    <style:style style:name="P7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10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12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 fo:padding="0in" fo:border="none"/>
      <style:text-properties fo:color="#000000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/>
    </style:style>
    <style:style style:name="P17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loext:graphic-properties draw:fill="solid" draw:fill-color="#ffffff"/>
      <style:paragraph-properties fo:margin-left="0in" fo:margin-right="-0.0555in" fo:text-align="center" style:justify-single-word="false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loext:graphic-properties draw:fill="solid" draw:fill-color="#ffffff"/>
      <style:paragraph-properties fo:margin-left="0in" fo:margin-right="-0.0555in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1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67"/></text:span></text:p>
      <text:p text:style-name="P7"><text:span text:style-name="T1"><text:s text:c="6"/></text:span></text:p>
      <text:p text:style-name="P11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9"><text:span text:style-name="T2"><text:s/>PODER JUDICIÁRIO</text:span></text:p>
      <text:p text:style-name="P9"><text:span text:style-name="T2"><text:s/>JUSTIÇA DO TRABALHO</text:span></text:p>
      <text:p text:style-name="P10"><text:span text:style-name="T2"><text:s text:c="4"/>TRIBUNAL REGIONAL DO TRABALHO DA 6ª REGIÃO</text:span></text:p>
      <text:p text:style-name="P12"><text:span text:style-name="T2"><text:s text:c="18"/>SECRETARIA DE GESTÃO DE PESSOAS</text:span></text:p>
      <text:p text:style-name="P8"><text:span text:style-name="T4"><text:s text:c="10"/></text:span></text:p>
      <text:p text:style-name="P1"/>
      <text:p text:style-name="P1"/>
      <text:p text:style-name="P1"/>
      <text:p text:style-name="P2"><text:span text:style-name="T8">PORTARIA TRT6–SGEP N.º </text:span><text:span text:style-name="T9">194</text:span><text:span text:style-name="T8">/2024</text:span></text:p>
      <text:p text:style-name="P3"/>
      <text:p text:style-name="P3"/>
      <text:p text:style-name="P3"/>
      <text:p text:style-name="P5"><text:span text:style-name="T10">O DIRETOR DA SECRETARIA DE GESTÃO DE PESSOAS</text:span><text:span text:style-name="T11">, usando de suas atribuições subdelegadas, mediante a Portaria TRT6-DG n.° 02/2023, e tendo em vista o contido no PROAD Nº 26075/2024,</text:span></text:p>
      <text:p text:style-name="P4"/>
      <text:p text:style-name="P4"/>
      <text:p text:style-name="Standard"><text:span text:style-name="T10">R <text:s text:c="2"/>E <text:s text:c="2"/>S <text:s text:c="2"/>O <text:s text:c="2"/>L <text:s text:c="2"/>V <text:s text:c="2"/>E:</text:span></text:p>
      <text:p text:style-name="P4"/>
      <text:p text:style-name="P4"/>
      <text:p text:style-name="P13"><text:span text:style-name="T10">AUTORIZAR </text:span><text:span text:style-name="T11">o pagamento da substituição da função comissionada FC-5 Chefe da Seção de Certificação Digital e e-Social (Código 3604) ao servidor </text:span><text:span text:style-name="T10">JOSIEL RODRIGUES DA SILVA</text:span><text:span text:style-name="T11">,</text:span><text:span text:style-name="T10"> </text:span><text:span text:style-name="T11">ocupante do cargo de Técnico Judiciário, Área Administrativa, lotado na Divisão de Informações Pessoais, pelo exercício da função comissionada FC-5 em referência, nos dias 28 e 29/10/2024, em virtude de afastamento legal da servidora titular, Marcelle de Andrade Cavalcanti, e de seu <text:s/>substituto legal, Lucas Oliveira do Carm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5"/>
      <text:p text:style-name="Standard"><text:span text:style-name="T11">Publique-se.</text:span></text:p>
      <text:p text:style-name="P4"/>
      <text:p text:style-name="P16"><text:soft-page-break/><text:span text:style-name="T3">Recife, </text:span><text:span text:style-name="T11"><text:s/>28</text:span><text:span text:style-name="T3"> de </text:span><text:span text:style-name="T11">outubro</text:span><text:span text:style-name="T3"> de 2024.</text:span></text:p>
      <text:p text:style-name="P14"/>
      <text:p text:style-name="P14"/>
      <text:p text:style-name="P6"><text:span text:style-name="T10">HENRIQUE JOSE LINS DA COSTA</text:span></text:p>
      <text:p text:style-name="P6"><text:span text:style-name="T3">Diretor da Secretaria de Gestão de Pessoas</text:span></text:p>
      <text:p text:style-name="P18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0" meta:character-count="1322" meta:non-whitespace-character-count="1004"/>
    <meta:generator>LibreOfficeDev/6.0.5.2$Linux_X86_64 LibreOffice_project/</meta:generator>
  </office:meta>
</office:document-meta>
</file>