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192</text:span><text:span text:style-name="T8"> </text:span><text:span text:style-name="T6">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2</text:span><text:span text:style-name="T10">2680</text:span><text:span text:style-name="T5">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9"><text:span text:style-name="T9">DESIGNAR</text:span><text:span text:style-name="T10"> a servidora</text:span><text:span text:style-name="T9"> CÁTIA REJANE DE SÁ MENEZES</text:span><text:span text:style-name="T10">, Requisitada, lotada na Seção de Atendimento aos Beneficiários - Autogestão, para exercer, na condição de substituta legal, a função comissionada FC-5 de Chefe da Seção de Atendimento aos Beneficiários (Código 2746), em todos os afastamentos legais e eventuais do servidor titular, </text:span><text:span text:style-name="T9">SÍLVIO ROMERO PINTO BEZERRA JÚNIOR</text:span><text:span text:style-name="T10">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0</text:span><text:span text:style-name="T10">4</text:span><text:span text:style-name="T5"> </text:span><text:span text:style-name="T10"><text:s/></text:span><text:span text:style-name="T5">de </text:span><text:span text:style-name="T10">novembro </text:span><text:span text:style-name="T5">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/text:p>
      <text:p text:style-name="P7"><text:span text:style-name="T10">Diretora da Secretaria de Gestão de Pessoas</text:span><text:span text:style-name="T5">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0" meta:character-count="1229" meta:non-whitespace-character-count="876"/>
    <meta:generator>LibreOfficeDev/6.0.5.2$Linux_X86_64 LibreOffice_project/</meta:generator>
  </office:meta>
</office:document-meta>
</file>