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5" style:family="paragraph" style:parent-style-name="Standard"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loext:graphic-properties draw:fill="solid" draw:fill-color="#ffffff"/>
      <style:paragraph-properties fo:margin-left="0cm" fo:margin-right="-0.141cm" fo:text-align="center" style:justify-single-word="false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8" style:family="paragraph" style:parent-style-name="Standard">
      <loext:graphic-properties draw:fill="solid" draw:fill-color="#ffffff"/>
      <style:paragraph-properties fo:margin-left="0cm" fo:margin-right="-0.141cm" fo:orphans="2" fo:widows="2" fo:text-indent="0cm" style:auto-text-indent="false" fo:background-color="#ffffff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  <style:text-properties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padding="0cm" fo:border="none"/>
    </style:style>
    <style:style style:name="P1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 fo:padding="0cm" fo:border="none"/>
      <style:text-properties fo:color="#000000" loext:opacity="100%"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6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8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9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20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21" style:family="paragraph" style:parent-style-name="Standard">
      <style:paragraph-properties fo:text-align="justify" style:justify-single-word="false" fo:padding="0cm" fo:border="none"/>
      <style:text-properties fo:color="#000000" loext:opacity="100%" style:font-name="Verdana" style:font-name-asian="Verdana1" style:font-name-complex="Verdana1"/>
    </style:style>
    <style:style style:name="P22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23" style:family="paragraph" style:parent-style-name="Standard">
      <style:paragraph-properties fo:text-align="justify" style:justify-single-word="false" fo:padding="0cm" fo:border="none"/>
      <style:text-properties style:font-name="Verdana" fo:font-weight="bold" style:font-name-asian="Verdana1" style:font-weight-asian="bold" style:font-name-complex="Verdana1"/>
    </style:style>
    <style:style style:name="P24" style:family="paragraph" style:parent-style-name="Standard"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fo:color="#000000" loext:opacity="100%" style:font-name="Verdana" style:font-name-asian="Verdana1" style:font-name-complex="Verdana1"/>
    </style:style>
    <style:style style:name="T3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67"/></text:p>
      <text:p text:style-name="P16"><text:s text:c="6"/></text:p>
      <text:p text:style-name="P1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17"><text:s/>PODER JUDICIÁRIO</text:p>
      <text:p text:style-name="P17"><text:s/>JUSTIÇA DO TRABALHO</text:p>
      <text:p text:style-name="P18"><text:s text:c="4"/>TRIBUNAL REGIONAL DO TRABALHO DA 6ª REGIÃO</text:p>
      <text:p text:style-name="P19"><text:s text:c="18"/>SECRETARIA DE GESTÃO DE PESSOAS</text:p>
      <text:p text:style-name="P20"><text:s text:c="10"/></text:p>
      <text:p text:style-name="P1"/>
      <text:p text:style-name="P1"/>
      <text:p text:style-name="P1"/>
      <text:p text:style-name="P2"><text:span text:style-name="T3">PORTARIA TRT6–SGEP N.º </text:span><text:span text:style-name="T4">192</text:span><text:span text:style-name="T3">/2024</text:span></text:p>
      <text:p text:style-name="P4"/>
      <text:p text:style-name="P4"/>
      <text:p text:style-name="P4"/>
      <text:p text:style-name="P10"><text:span text:style-name="T5">O DIRETOR DA SECRETARIA DE GESTÃO DE PESSOAS</text:span><text:span text:style-name="T6">, usando de suas atribuições subdelegadas, mediante a Portaria TRT6-DG n.° 02/2023, e tendo em vista o contido no PROAD Nº 23627/2024,</text:span></text:p>
      <text:p text:style-name="P5"/>
      <text:p text:style-name="P5"/>
      <text:p text:style-name="P22">R <text:s text:c="2"/>E <text:s text:c="2"/>S <text:s text:c="2"/>O <text:s text:c="2"/>L <text:s text:c="2"/>V <text:s text:c="2"/>E:</text:p>
      <text:p text:style-name="P5"/>
      <text:p text:style-name="P5"/>
      <text:p text:style-name="P11"><text:span text:style-name="T5">AUTORIZAR </text:span><text:span text:style-name="T6">o pagamento da substituição da função comissionada FC-5 Chefe da Seção – Administração de Dados (Código 2645) ao servidor PEDRO BARBOSA CORDEIRO,</text:span><text:span text:style-name="T5"> </text:span><text:span text:style-name="T6">ocupante do cargo de Analista Judiciário, Área Apoio Especializado, Especialidade Tecnologia da Informação, lotado na Seção de Administração de Dados, pelo exercício da função comissionada FC-5 em referência, no período de 04 a 07.10.2024, em virtude de afastamento legal do servidor titular, RAFAEL DE ARAÚJO BACELAR e de seu <text:s/>substituto legal FELIPE GUEDES DA FONTE ANDRADE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/>
      <text:p text:style-name="P5"/>
      <text:p text:style-name="P5">Publique-se.</text:p>
      <text:p text:style-name="P5"/>
      <text:p text:style-name="P12"><text:span text:style-name="T2">Recife, </text:span><text:span text:style-name="T6"><text:s/>24</text:span><text:span text:style-name="T2"> de </text:span><text:span text:style-name="T6">outubro</text:span><text:span text:style-name="T2"> de 2024.</text:span></text:p>
      <text:p text:style-name="P14"/>
      <text:p text:style-name="P14"/>
      <text:p text:style-name="P23">HENRIQUE JOSE LINS DA COSTA</text:p>
      <text:p text:style-name="P21">Diretor da Secretaria de Gestão de Pessoas</text:p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195" meta:character-count="1358" meta:non-whitespace-character-count="1034"/>
  </office:meta>
</office:document-meta>
</file>