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4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7"/></text:p>
      <text:p text:style-name="P16"><text:s text:c="6"/></text:p>
      <text:p text:style-name="P14"><text:span text:style-name="T1"><text:s/></text:span><draw:frame draw:style-name="fr1" draw:name="image1.png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17"><text:s/>PODER JUDICIÁRIO</text:p>
      <text:p text:style-name="P17"><text:s/>JUSTIÇA DO TRABALHO</text:p>
      <text:p text:style-name="P18"><text:s text:c="4"/>TRIBUNAL REGIONAL DO TRABALHO DA 6ª REGIÃO</text:p>
      <text:p text:style-name="P19"><text:s text:c="18"/>SECRETARIA DE GESTÃO DE PESSOAS</text:p>
      <text:p text:style-name="P20"><text:s text:c="10"/></text:p>
      <text:p text:style-name="P1"/>
      <text:p text:style-name="P1"/>
      <text:p text:style-name="P1"/>
      <text:p text:style-name="P21">PORTARIA TRT6–SGEP N.º 191/2024</text:p>
      <text:p text:style-name="P3"/>
      <text:p text:style-name="P3"/>
      <text:p text:style-name="P3"/>
      <text:p text:style-name="P11"><text:span text:style-name="T2">O DIRETOR DA SECRETARIA DE GESTÃO DE PESSOAS</text:span><text:span text:style-name="T3">, no uso de suas atribuições subdelegadas mediante a Portaria TRT6-DG n.° 02/2023, e tendo em vista o contido no PROAD Nº 24571/2024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2"><text:span text:style-name="T2">AUTORIZAR </text:span><text:span text:style-name="T3">o pagamento de substituição da função comissionada FC-5 Chefe de Seção - Fiscalização e Orçamento de Obras (Código 105) ao servidor <text:s/></text:span><text:span text:style-name="T2">DANIEL BERNARDO BARBOSA</text:span><text:span text:style-name="T3">,</text:span><text:span text:style-name="T2"> </text:span><text:span text:style-name="T3">ocupante do cargo de Analista Judiciário, Área Apoio Especializado, Especialidade Engenharia, lotado na Seção de Fiscalização e Orçamento de Obras, pelo exercício da função comissionada FC-5 em referência, no dia 11/10/2024, em virtude de afastamento legal do servidor titular, Durval Soares da Silva Júnior, e da substituta legal, Luciana Regina Cajazeiras de Gusmã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Publique-se.</text:p>
      <text:p text:style-name="P7"/>
      <text:p text:style-name="P13"><text:span text:style-name="T3">Recife, 22 de outubro de 2024.</text:span></text:p>
      <text:p text:style-name="P8"/>
      <text:p text:style-name="P8"/>
      <text:p text:style-name="P23"><text:s text:c="28"/>HENRIQUE JOSE LINS DA COSTA</text:p>
      <text:p text:style-name="P25"><text:s text:c="26"/>Diretor da Secretaria de Gestão de Pessoas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96" meta:character-count="1414" meta:non-whitespace-character-count="1037"/>
  </office:meta>
</office:document-meta>
</file>