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4f4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7336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03a3d1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0d242" fo:background-color="transparent" loext:char-shading-value="0"/>
    </style:style>
    <style:style style:name="T14" style:family="text">
      <style:text-properties officeooo:rsid="0034f1c4" fo:background-color="transparent" loext:char-shading-value="0"/>
    </style:style>
    <style:style style:name="T15" style:family="text">
      <style:text-properties officeooo:rsid="00373360" fo:background-color="transparent" loext:char-shading-value="0"/>
    </style:style>
    <style:style style:name="T16" style:family="text">
      <style:text-properties officeooo:rsid="003a3d10" fo:background-color="transparent" loext:char-shading-value="0"/>
    </style:style>
    <style:style style:name="T1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8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9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20" style:family="text">
      <style:text-properties style:language-asian="pt" style:country-asian="BR" style:font-name-complex="Courier New" style:font-size-complex="12pt"/>
    </style:style>
    <style:style style:name="T21" style:family="text">
      <style:text-properties officeooo:rsid="0010d242" style:language-asian="pt" style:country-asian="BR" style:font-name-complex="Courier New" style:font-size-complex="12pt"/>
    </style:style>
    <style:style style:name="T22" style:family="text">
      <style:text-properties officeooo:rsid="000c6789" style:language-asian="pt" style:country-asian="BR" style:font-name-complex="Courier New" style:font-size-complex="12pt"/>
    </style:style>
    <style:style style:name="T23" style:family="text">
      <style:text-properties officeooo:rsid="0013f003" style:language-asian="pt" style:country-asian="BR" style:font-name-complex="Courier New" style:font-size-complex="12pt"/>
    </style:style>
    <style:style style:name="T24" style:family="text">
      <style:text-properties officeooo:rsid="0027cf55" style:language-asian="pt" style:country-asian="BR" style:font-name-complex="Courier New" style:font-size-complex="12pt"/>
    </style:style>
    <style:style style:name="T25" style:family="text">
      <style:text-properties officeooo:rsid="00310e66" style:language-asian="pt" style:country-asian="BR" style:font-name-complex="Courier New" style:font-size-complex="12pt"/>
    </style:style>
    <style:style style:name="T26" style:family="text">
      <style:text-properties officeooo:rsid="0034f1c4" style:language-asian="pt" style:country-asian="BR" style:font-name-complex="Courier New" style:font-size-complex="12pt"/>
    </style:style>
    <style:style style:name="T27" style:family="text">
      <style:text-properties officeooo:rsid="00373360" style:language-asian="pt" style:country-asian="BR" style:font-name-complex="Courier New" style:font-size-complex="12pt"/>
    </style:style>
    <style:style style:name="T28" style:family="text">
      <style:text-properties officeooo:rsid="003a3d10" style:language-asian="pt" style:country-asian="BR" style:font-name-complex="Courier New" style:font-size-complex="12pt"/>
    </style:style>
    <style:style style:name="T29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0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2"> Nº </text:span><text:span text:style-name="T14">1</text:span><text:span text:style-name="T15">9</text:span><text:span text:style-name="T16">0</text:span><text:span text:style-name="T12">/202</text:span><text:span text:style-name="T13">4</text:span></text:p>
      <text:p text:style-name="P7"/>
      <text:p text:style-name="P15"><text:span text:style-name="T18">O</text:span><text:span text:style-name="T17"> DIRETOR DA SECRETARIA DE GESTÃO DE PESSOAS DO TRIBUNAL REGIONAL DO TRABALHO DA SEXTA REGIÃO</text:span><text:span text:style-name="T20">, no uso de suas atribuições delegadas, nos termos da Portaria TRT6-DG nº 002/2023 </text:span><text:span text:style-name="T23">e do PROAD nº </text:span><text:span text:style-name="T26">25</text:span><text:span text:style-name="T28">304</text:span><text:span text:style-name="T23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9">DECLARAR INTERROMPIDA</text:span><text:span text:style-name="T20">, a partir do dia </text:span><text:span text:style-name="T28">21</text:span><text:span text:style-name="T21">/</text:span><text:span text:style-name="T26">10</text:span><text:span text:style-name="T20">/202</text:span><text:span text:style-name="T21">4</text:span><text:span text:style-name="T20">, em virtude de imperiosa necessidade do serviço, a </text:span><text:span text:style-name="T28">2</text:span><text:span text:style-name="T22">ª</text:span><text:span text:style-name="T20"> etapa das férias do exercício de 202</text:span><text:span text:style-name="T24">4</text:span><text:span text:style-name="T20"> d</text:span><text:span text:style-name="T27">o</text:span><text:span text:style-name="T20"> </text:span><text:span text:style-name="T4">servidor</text:span><text:span text:style-name="T7"> </text:span><text:span text:style-name="T11">MARLISON ANTONIO CAVALCANTI DE ANDRADE</text:span><text:span text:style-name="T4">, ficando-lhe assegurado o saldo de </text:span><text:span text:style-name="T9">1</text:span><text:span text:style-name="T11">0</text:span><text:span text:style-name="T5"> </text:span><text:span text:style-name="T4">(</text:span><text:span text:style-name="T11">dez</text:span><text:span text:style-name="T4">) dia</text:span><text:span text:style-name="T6">s</text:span><text:span text:style-name="T4"> para utilização no </text:span><text:span text:style-name="T6">período de </text:span><text:span text:style-name="T11">23</text:span><text:span text:style-name="T6">/</text:span><text:span text:style-name="T8">1</text:span><text:span text:style-name="T11">0</text:span><text:span text:style-name="T6">/2024 a </text:span><text:span text:style-name="T11">0</text:span><text:span text:style-name="T10">1</text:span><text:span text:style-name="T6">/</text:span><text:span text:style-name="T8">1</text:span><text:span text:style-name="T10">1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30">data conforme assinatura eletrônica</text:span>.</text:p>
      <text:p text:style-name="P19"><text:span text:style-name="T20"><text:tab/><text:tab/><text:tab/><text:tab/></text:span><text:span text:style-name="T29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0-22T12:52:19.202000000</dc:date>
    <meta:print-date>2024-01-09T10:58:40.283000000</meta:print-date>
    <meta:editing-cycles>33</meta:editing-cycles>
    <meta:editing-duration>PT2H39M24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9" meta:character-count="890" meta:non-whitespace-character-count="661"/>
  </office:meta>
</office:document-meta>
</file>