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220000033C785E10B14952FCD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-0.6299in" fo:text-align="start" style:justify-single-word="false" fo:orphans="2" fo:widows="2" fo:text-indent="0in" style:auto-text-indent="false" style:page-number="1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6" style:family="paragraph" style:parent-style-name="Standard">
      <style:paragraph-properties fo:margin-left="0in" fo:margin-right="0in" fo:margin-top="0.1945in" fo:margin-bottom="0.194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top="0.1945in" fo:margin-bottom="0.1945in" loext:contextual-spacing="false" fo:line-height="100%" fo:text-align="justify" style:justify-single-word="false" fo:orphans="2" fo:widows="2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text-position="0% 100%" style:font-name="Arial" style:font-name-asian="Arial1" style:font-name-complex="Arial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/>
    </style:style>
    <style:style style:name="T8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9" style:family="text">
      <style:text-properties style:font-name="Verdana" fo:font-weight="bold" style:font-name-asian="Verdana1" style:font-weight-asian="bold" style:font-name-complex="Verdana1"/>
    </style:style>
    <style:style style:name="T10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5"/></text:span><draw:frame draw:style-name="fr1" draw:name="image1.png" text:anchor-type="as-char" svg:width="0.7835in" svg:height="0.8138in" draw:z-index="0"><draw:image xlink:href="Pictures/10000201000003220000033C785E10B14952FCDA.png" xlink:type="simple" xlink:show="embed" xlink:actuate="onLoad" loext:mime-type="image/png"/><svg:desc>E:\GRÁFICO 2023\Presidência\Brasão.png</svg:desc></draw:frame></text:p>
      <text:p text:style-name="P2"><text:span text:style-name="T3"><text:s text:c="70"/></text:span><text:span text:style-name="T4"><text:s text:c="2"/>PODER JUDICIÁRIO</text:span></text:p>
      <text:p text:style-name="P3"><text:span text:style-name="T4"><text:s text:c="2"/>JUSTIÇA DO TRABALHO</text:span></text:p>
      <text:p text:style-name="P3"><text:span text:style-name="T4">TRIBUNAL REGIONAL DO TRABALHO DA SEXTA REGIÃO</text:span></text:p>
      <text:p text:style-name="P3"><text:span text:style-name="T4"><text:s text:c="7"/>SECRETARIA DE GESTÃO DE PESSOAS</text:span></text:p>
      <text:p text:style-name="P4"/>
      <text:p text:style-name="P6"><text:span text:style-name="T6">PORTARIA TRT6</text:span><text:span text:style-name="T8"> - </text:span><text:span text:style-name="T6">SGEP N.º 184/202</text:span><text:span text:style-name="T8">5</text:span></text:p>
      <text:p text:style-name="P8"/>
      <text:p text:style-name="P7"><text:span text:style-name="T9">A</text:span><text:span text:style-name="T4"> DIRETORA DA SECRETARIA DE GESTÃO DE PESSOAS DO TRIBUNAL REGIONAL DO TRABALHO DA SEXTA REGIÃO</text:span><text:span text:style-name="T5">, no uso de suas atribuições delegadas mediante PORTARIA TRT6 DG nº 40/202</text:span><text:span text:style-name="T10">5</text:span><text:span text:style-name="T5">, e tendo em vista o contido no PROAD nº 21</text:span><text:span text:style-name="T10">525</text:span><text:span text:style-name="T5">/202</text:span><text:span text:style-name="T10">5</text:span><text:span text:style-name="T5">,</text:span></text:p>
      <text:p text:style-name="P7"><text:span text:style-name="T5"><text:line-break/></text:span><text:span text:style-name="T4">R  E  S  O  L  V  E: </text:span></text:p>
      <text:p text:style-name="P9"><text:span text:style-name="T9">DESIGNAR</text:span><text:span text:style-name="T10"> a servidora</text:span><text:span text:style-name="T9"> ANA ELIZABETH JAPIÁ MOTA</text:span><text:span text:style-name="T10">, ocupante do cargo de Técnico Judiciário, Área Administrativa, lotada na Seção de Formação e Aperfeiçoamento Jurídico, para exercer, na condição de substituta legal, a função comissionada FC-5 de Chefe da referida Seção (Código 3593), em todos os afastamentos legais e eventuais da servidora titular, </text:span><text:span text:style-name="T9">FABIANA MORAIS BELO</text:span><text:span text:style-name="T10">, em consonância com o disposto no artigo 38 da Lei n.º 8.112/90 c/c a Resolução Administrativa TRT6 n.º 17/2016.</text:span></text:p>
      <text:p text:style-name="P7"><text:span text:style-name="T5">Est</text:span><text:span text:style-name="T10">a</text:span><text:span text:style-name="T5"> Portaria surtirá seus efeitos a partir d</text:span><text:span text:style-name="T10">a publicação</text:span><text:span text:style-name="T5">.</text:span></text:p>
      <text:p text:style-name="P7"><text:span text:style-name="T5">Publique-se.</text:span></text:p>
      <text:p text:style-name="P7"><text:span text:style-name="T5">Recife, </text:span><text:span text:style-name="T10">20 </text:span><text:span text:style-name="T5">de ou</text:span><text:span text:style-name="T10">tubro </text:span><text:span text:style-name="T5">de 202</text:span><text:span text:style-name="T10">5</text:span><text:span text:style-name="T5">.</text:span></text:p>
      <text:p text:style-name="P7"><text:span text:style-name="T5"><text:line-break/></text:span><text:span text:style-name="T9">MÁRCIA FERNANDA GOMES DE MENEZES</text:span><text:span text:style-name="T4"> </text:span><text:span text:style-name="T5"><text:line-break/>DIRETORA DA SECRETARIA DE GESTÃO DE PESSOAS<text:line-break/>                            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445in" fo:margin-bottom="0.3937in" fo:margin-left="0.9846in" fo:margin-right="0.9846in" style:writing-mode="lr-tb" style:layout-grid-color="#c0c0c0" style:layout-grid-lines="280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3" meta:word-count="169" meta:character-count="1229" meta:non-whitespace-character-count="877"/>
    <meta:generator>LibreOfficeDev/6.0.5.2$Linux_X86_64 LibreOffice_project/</meta:generator>
  </office:meta>
</office:document-meta>
</file>