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2"><text:s text:c="6"/></text:span></text:p>
      <text:p text:style-name="P10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7"><text:span text:style-name="T3"><text:s/>PODER JUDICIÁRIO</text:span></text:p>
      <text:p text:style-name="P7"><text:span text:style-name="T3"><text:s/>JUSTIÇA DO TRABALHO</text:span></text:p>
      <text:p text:style-name="P8"><text:span text:style-name="T3"><text:s text:c="4"/>TRIBUNAL REGIONAL DO TRABALHO DA 6ª REGIÃO</text:span></text:p>
      <text:p text:style-name="P11"><text:span text:style-name="T3"><text:s text:c="18"/>SECRETARIA DE GESTÃO DE PESSOAS</text:span></text:p>
      <text:p text:style-name="P6"><text:span text:style-name="T6"><text:s text:c="10"/></text:span></text:p>
      <text:p text:style-name="P1"/>
      <text:p text:style-name="P1"/>
      <text:p text:style-name="P2"><text:span text:style-name="T10">PORTARIA TRT6–SGEP N.º 1</text:span><text:span text:style-name="T13">82</text:span><text:span text:style-name="T10">/202</text:span><text:span text:style-name="T13">5</text:span></text:p>
      <text:p text:style-name="P3"/>
      <text:p text:style-name="P3"/>
      <text:p text:style-name="P3"/>
      <text:p text:style-name="P12"><text:span text:style-name="T14">A</text:span><text:span text:style-name="T11"> DIRETORA SUBSTITUTA DA SECRETARIA DE GESTÃO DE PESSOAS</text:span><text:span text:style-name="T12">, no uso de suas atribuições subdelegadas mediante a Portaria TRT6-DG n.° </text:span><text:span text:style-name="T15">40</text:span><text:span text:style-name="T12">/202</text:span><text:span text:style-name="T15">5</text:span><text:span text:style-name="T12">, e tendo em vista o contido no PROAD N</text:span><text:span text:style-name="T15">º 20.917</text:span><text:span text:style-name="T12">/202</text:span><text:span text:style-name="T15">5</text:span><text:span text:style-name="T12">,</text:span><text:span text:style-name="T15"> protocolado em 13/10/2025,</text:span></text:p>
      <text:p text:style-name="P13"/>
      <text:p text:style-name="P13"/>
      <text:p text:style-name="P12"><text:span text:style-name="T11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3">AUTORIZAR, </text:span><text:span text:style-name="T4">por necessidade de serviço,</text:span><text:span text:style-name="T3"> </text:span><text:span text:style-name="T5">o pagamento da substituição da função comissionada FC-</text:span><text:span text:style-name="T15">6</text:span><text:span text:style-name="T5"> Chefe </text:span><text:span text:style-name="T15">do Núcleo de Desenvolvimento de Pessoal (Código 3789) ao</text:span><text:span text:style-name="T5"> servidor </text:span><text:span text:style-name="T14">MANCINELLI FAUSTINO VILA NOVA</text:span><text:span text:style-name="T5">,</text:span><text:span text:style-name="T3"> </text:span><text:span text:style-name="T15">ocupante do cargo de Técnico Judiciário, Área Administrativa, </text:span><text:span text:style-name="T5">lotad</text:span><text:span text:style-name="T15">o</text:span><text:span text:style-name="T5"> </text:span><text:span text:style-name="T15">no Núcleo de Desenvolvimento de Pessoal</text:span><text:span text:style-name="T5">, pelo exercício da função comissionada FC-</text:span><text:span text:style-name="T15">6</text:span><text:span text:style-name="T5"> em referência, n</text:span><text:span text:style-name="T15">o período de 13 a 15.10.2025, </text:span><text:span text:style-name="T5">em virtude de afastamento</text:span><text:span text:style-name="T15">, em razão de participação em congresso, </text:span><text:span text:style-name="T5">da titular, Andr</text:span><text:span text:style-name="T15">éa Leite Guedes Pereira, e férias da </text:span><text:span text:style-name="T5">substitut</text:span><text:span text:style-name="T15">a</text:span><text:span text:style-name="T5"> legal</text:span><text:span text:style-name="T15">, Daniella de Vasconcelos Coelho Falabella,</text:span><text:span text:style-name="T5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2">Publique-se.</text:span></text:p>
      <text:p text:style-name="P15"/>
      <text:p text:style-name="P18"><text:span text:style-name="T5">Recife,</text:span><text:span text:style-name="T15"> 17 </text:span><text:span text:style-name="T5">de</text:span><text:span text:style-name="T15"> outubro </text:span><text:span text:style-name="T5">de 202</text:span><text:span text:style-name="T15">5</text:span><text:span text:style-name="T5">.</text:span></text:p>
      <text:p text:style-name="P19"><text:soft-page-break/></text:p>
      <text:p text:style-name="P19"/>
      <text:p text:style-name="P4"><text:span text:style-name="T3"><text:s text:c="27"/></text:span><text:span text:style-name="T14"><text:s text:c="16"/>VERUSHKA <text:s/>DE OLIVEIRA ANDRADE</text:span></text:p>
      <text:p text:style-name="P4"><text:span text:style-name="T5"><text:s text:c="30"/>Diretora</text:span><text:span text:style-name="T15"> Substituta </text:span><text:span text:style-name="T5">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05" meta:character-count="1528" meta:non-whitespace-character-count="1121"/>
    <meta:generator>LibreOfficeDev/6.0.5.2$Linux_X86_64 LibreOffice_project/</meta:generator>
  </office:meta>
</office:document-meta>
</file>