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widows="2" fo:orphans="2" fo:break-before="page" fo:text-align="center" fo:margin-right="0.1965in" style:page-number="1"/>
      <style:text-properties style:font-name="Verdana" style:font-name-asian="Verdana" style:font-name-complex="Verdana"/>
    </style:style>
    <style:style style:name="P21" style:parent-style-name="normal1" style:family="paragraph">
      <style:paragraph-properties fo:widows="2" fo:orphans="2" fo:text-align="justify" fo:margin-right="2.2993in"/>
      <style:text-properties style:font-name="Verdana" style:font-name-asian="Verdana" style:font-name-complex="Verdana"/>
    </style:style>
    <style:style style:name="P22" style:parent-style-name="Título4" style:family="paragraph">
      <style:paragraph-properties fo:margin-left="0in" fo:margin-right="0.0347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1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4" style:parent-style-name="normal1" style:family="paragraph">
      <style:paragraph-properties fo:text-align="justify" fo:text-indent="1.9687in"/>
      <style:text-properties style:font-name="Verdana" style:font-name-asian="Verdana" style:font-name-complex="Verdana"/>
    </style:style>
    <style:style style:name="P25" style:parent-style-name="normal1" style:family="paragraph">
      <style:paragraph-properties fo:text-align="justify" fo:text-indent="1.9687in"/>
      <style:text-properties style:font-name="Verdana" style:font-name-asian="Verdana" style:font-name-complex="Verdana"/>
    </style:style>
    <style:style style:name="P26" style:parent-style-name="normal1" style:family="paragraph">
      <style:paragraph-properties fo:widows="2" fo:orphans="2" fo:text-align="justify" fo:margin-right="-0.118in" fo:text-indent="0.7875in">
        <style:tab-stops>
          <style:tab-stop style:type="left" style:position="1.5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P31" style:parent-style-name="normal1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/>
    </style:style>
    <style:style style:name="P32" style:parent-style-name="normal1" style:family="paragraph">
      <style:paragraph-properties fo:widows="2" fo:orphans="2" fo:text-align="justify" fo:text-indent="0.7868in"/>
      <style:text-properties style:font-name="Verdana" style:font-name-asian="Verdana" style:font-name-complex="Verdana"/>
    </style:style>
    <style:style style:name="P33" style:parent-style-name="normal1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4" style:parent-style-name="normal1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5" style:parent-style-name="normal1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6" style:parent-style-name="normal1" style:family="paragraph">
      <style:paragraph-properties fo:widows="2" fo:orphans="2" fo:text-align="justify" fo:margin-right="-0.0784in" fo:text-indent="0.7875in">
        <style:tab-stops>
          <style:tab-stop style:type="left" style:position="1.5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P56" style:parent-style-name="normal1" style:family="paragraph">
      <style:paragraph-properties fo:widows="2" fo:orphans="2" fo:text-align="justify" fo:margin-top="0.1666in" fo:margin-bottom="0.1666in" fo:text-indent="0.0277in">
        <style:tab-stops>
          <style:tab-stop style:type="left" style:position="0.78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normal1" style:family="paragraph">
      <style:paragraph-properties fo:widows="2" fo:orphans="2" fo:margin-top="0.1666in" fo:margin-bottom="0.1666in" fo:text-indent="0.0277in"/>
      <style:text-properties style:font-name="Verdana" style:font-name-asian="Verdana" style:font-name-complex="Verdana" fo:color="#000000"/>
    </style:style>
    <style:style style:name="P59" style:parent-style-name="normal1" style:family="paragraph">
      <style:paragraph-properties fo:widows="2" fo:orphans="2" fo:text-align="justify" fo:text-indent="0.7868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0" style:parent-style-name="normal1" style:family="paragraph">
      <style:paragraph-properties fo:widows="2" fo:orphans="2" fo:text-align="justify" fo:text-indent="0.7868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1" style:parent-style-name="normal1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2" style:parent-style-name="normal1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/>
    </style:style>
    <style:style style:name="P63" style:parent-style-name="normal1" style:family="paragraph">
      <style:paragraph-properties fo:text-align="center"/>
      <style:text-properties style:font-name="Verdana" style:font-name-asian="Verdana" style:font-name-complex="Verdana"/>
    </style:style>
    <style:style style:name="P64" style:parent-style-name="normal1" style:family="paragraph">
      <style:paragraph-properties fo:keep-with-next="always" fo:widows="2" fo:orphans="2">
        <style:tab-stops>
          <style:tab-stop style:type="left" style:position="0in"/>
          <style:tab-stop style:type="left" style:position="1.5in"/>
        </style:tab-stops>
      </style:paragraph-properties>
      <style:text-properties style:font-name="Verdana" style:font-name-asian="Verdana" style:font-name-complex="Verdana"/>
    </style:style>
    <style:style style:name="P65" style:parent-style-name="normal1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66" style:parent-style-name="normal1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</office:automatic-styles>
  <office:body>
    <office:text text:use-soft-page-breaks="true">
      <text:p text:style-name="P1"/>
      <text:p text:style-name="P21"><text:bookmark-start text:name="_heading=h.ff1ksklocwia"/><text:bookmark-end text:name="_heading=h.ff1ksklocwia"/></text:p>
      <text:h text:style-name="P22" text:outline-level="4">PORTARIA TRT6 SGEP n.º 180/2025</text:h>
      <text:p text:style-name="P23"/>
      <text:p text:style-name="P24"/>
      <text:p text:style-name="P25"/>
      <text:p text:style-name="P26"><text:span text:style-name="T27">A DIRETORA DA SECRETARIA DE GESTÃO DE PESSOAS DO TRIBUNAL REGIONAL DO TRABALHO DA SEXTA REGIÃO</text:span><text:span text:style-name="T28">, no uso de suas atribuições subdelegadas, nos termos da PORTARIA TRT6-DG n.º 40/2025, e tendo em vista o requerido por meio do PROAD nº.<text:s/></text:span><text:span text:style-name="T29">20431</text:span><text:span text:style-name="T30">/2025,<text:s/></text:span></text:p>
      <text:p text:style-name="P31"/>
      <text:p text:style-name="P32"><text:s text:c="66"/><text:tab/></text:p>
      <text:p text:style-name="P33">R E S O L V E:</text:p>
      <text:p text:style-name="P34"/>
      <text:p text:style-name="P35"/>
      <text:p text:style-name="P36"><text:span text:style-name="T37">DECLARAR VAGO, a partir de<text:s/></text:span><text:span text:style-name="T38">13.10</text:span><text:span text:style-name="T39">.202</text:span><text:span text:style-name="T40">5</text:span><text:span text:style-name="T41">,<text:s/></text:span><text:span text:style-name="T42">o cargo de Técnico<text:s/></text:span><text:span text:style-name="T43">Judiciário, Área Administrativa, Sem Especialidade</text:span><text:span text:style-name="T44">, número da vaga<text:s/></text:span><text:span text:style-name="T45">249</text:span><text:span text:style-name="T46">, Classe "A", Padrão<text:s/></text:span><text:span text:style-name="T47">3</text:span><text:span text:style-name="T48">, do Quadro de Pessoal efetivo do Tribunal Regional do Tra</text:span><text:span text:style-name="T49">balho da 6ª Região, ocupado pelo</text:span><text:span text:style-name="T50"><text:s/>servidor<text:s/></text:span><text:span text:style-name="T51">ENOC DA SILVA FERREIRA</text:span><text:span text:style-name="T52">,<text:s/></text:span><text:span text:style-name="T53">em razão de posse em outro cargo público inacumulável, nos termos do</text:span><text:span text:style-name="T54"><text:s/></text:span><text:span text:style-name="T55">inciso VIII do artigo 33 da Lei n.º 8.112/90.</text:span></text:p>
      <text:p text:style-name="P56"><text:span text:style-name="T57"><text:tab/>Publique-se no Diário Oficial da União.</text:span></text:p>
      <text:p text:style-name="P58"><text:tab/><text:s text:c="6"/>Recife (PE), 20<text:s/>de outubro<text:s/>de 2025.</text:p>
      <text:p text:style-name="P59"/>
      <text:p text:style-name="P60"/>
      <text:p text:style-name="P61">MÁRCIA FERNANDA GOMES DE MENEZES</text:p>
      <text:p text:style-name="P62">Diretora<text:s/>da Secretaria de Gestão de Pessoas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widows="2" fo:orphans="2" fo:text-align="center" fo:margin-left="2.2645in" fo:margin-right="2.2993in">
        <style:tab-stops>
          <style:tab-stop style:type="left" style:position="-2.264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1" style:next-style-name="normal1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tab-span" style:display-name="apple-tab-span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1" style:next-style-name="Corpodetexto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Subtítulo" style:display-name="Subtítulo" style:family="paragraph" style:parent-style-name="normal1" style:next-style-name="normal1">
      <style:paragraph-properties fo:text-align="center" fo:margin-bottom="0.0416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1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263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44in"/>
      </style:footer-style>
    </style:page-layout>
    <style:style style:name="P2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3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4" style:parent-style-name="normal1" style:family="paragraph">
      <style:paragraph-properties fo:text-align="center" fo:text-indent="-0.0013in"/>
    </style:style>
    <style:style style:name="T5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0" style:parent-style-name="normal1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1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16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normal1" style:family="paragraph">
      <style:paragraph-properties fo:text-align="center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9" style:parent-style-name="normal1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FFFF"/>
    </style:style>
    <style:style style:name="P20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54"/></text:span><text:span text:style-name="T6"><draw:frame draw:style-name="a0" draw:name="image4.png" text:anchor-type="as-char" svg:x="0in" svg:y="0in" svg:width="0.64861in" svg:height="0.70694in" style:rel-width="scale" style:rel-height="scale"><draw:image xlink:href="media/image1.png" xlink:type="simple" xlink:show="embed" xlink:actuate="onLoad"/><svg:title/><svg:desc/></draw:frame></text:span><text:span text:style-name="T7"><text:s text:c="26"/></text:span><text:span text:style-name="T8"><draw:frame draw:style-name="a1" draw:name="image3.jpg" text:anchor-type="as-char" svg:x="0in" svg:y="0in" svg:width="1.36944in" svg:height="0.75972in" style:rel-width="scale" style:rel-height="scale"><draw:image xlink:href="media/image2.jpeg" xlink:type="simple" xlink:show="embed" xlink:actuate="onLoad"/><svg:title/><svg:desc/></draw:frame></text:span><text:span text:style-name="T9"><text:s text:c="18"/></text:span></text:p>
        <text:p text:style-name="P10"><text:span text:style-name="T11"><text:s/></text:span><text:span text:style-name="T12">PODER JUDICIÁRIO</text:span></text:p>
        <text:p text:style-name="P13"><text:span text:style-name="T14">TRIBUNAL REGIONAL DO TRABALHO DA 6ª REGIÃO</text:span></text:p>
        <text:p text:style-name="P15">Secretaria de Gestão de Pessoas</text:p>
        <text:p text:style-name="P16">Coordenadoria de Quadro de Pessoal</text:p>
        <text:p text:style-name="P17"><text:span text:style-name="T18">Núcleo de Informações Funcionais</text:span></text:p>
        <text:p text:style-name="P19">JCJ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el Rodrigues da Silva</meta:initial-creator>
    <dc:creator>valeria soares</dc:creator>
    <meta:creation-date>2025-10-22T14:38:00Z</meta:creation-date>
    <dc:date>2025-10-22T14:38:00Z</dc:date>
    <meta:print-date>2025-08-14T1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23" meta:row-count="6" meta:non-whitespace-character-count="780"/>
  </office:meta>
</office:document-meta>
</file>