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3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8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text-properties style:font-name="Verdana"/>
    </style:style>
    <style:style style:name="P16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 fo:text-align="end" style:justify-single-word="false"/>
      <style:text-properties officeooo:paragraph-rsid="0017d809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7d809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17d809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17d809" style:font-size-asian="9pt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rsid="000c6789" officeooo:paragraph-rsid="00156796" style:language-asian="pt" style:country-asian="BR" style:font-name-complex="Courier New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156796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font-name="Verdana" fo:font-weight="bold" officeooo:rsid="000c6789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officeooo:rsid="0010d242" style:language-asian="pt" style:country-asian="BR" style:font-weight-asian="bold" style:font-name-complex="Courier New" style:font-size-complex="12pt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56796" style:language-asian="pt" style:country-asian="BR" style:font-name-complex="Courier New" style:font-size-complex="12pt"/>
    </style:style>
    <style:style style:name="T8" style:family="text">
      <style:text-properties style:font-name="Verdana" officeooo:rsid="0010d242" style:language-asian="pt" style:country-asian="BR" style:font-name-complex="Courier New" style:font-size-complex="12pt"/>
    </style:style>
    <style:style style:name="T9" style:family="text">
      <style:text-properties style:font-name="Verdana" officeooo:rsid="000c6789" style:language-asian="pt" style:country-asian="BR" style:font-name-complex="Courier New" style:font-size-complex="12pt"/>
    </style:style>
    <style:style style:name="T10" style:family="text">
      <style:text-properties style:font-name="Verdana" officeooo:rsid="001909fd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t" fo:country="BR" officeooo:rsid="0012a42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Helvetica" fo:font-size="9pt" fo:language="pt" fo:country="BR" officeooo:rsid="0012a424" style:font-name-asian="Times New Roman" style:font-size-asian="9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12a42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0d242" fo:background-color="transparent" loext:char-shading-value="0"/>
    </style:style>
    <style:style style:name="T20" style:family="text">
      <style:text-properties officeooo:rsid="0012a424" fo:background-color="transparent" loext:char-shading-value="0"/>
    </style:style>
    <style:style style:name="T21" style:family="text">
      <style:text-properties officeooo:rsid="0017d809" fo:background-color="transparent" loext:char-shading-value="0"/>
    </style:style>
    <style:style style:name="T22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3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fo:font-weight="bold" officeooo:rsid="000c6789" style:language-asian="pt" style:country-asian="BR" style:font-weight-asian="bold" style:font-name-complex="Courier New" style:font-size-complex="12pt"/>
    </style:style>
    <style:style style:name="T25" style:family="text">
      <style:text-properties fo:font-weight="bold" officeooo:rsid="0010d242" style:language-asian="pt" style:country-asian="BR" style:font-weight-asian="bold" style:font-name-complex="Courier New" style:font-size-complex="12pt"/>
    </style:style>
    <style:style style:name="T26" style:family="text">
      <style:text-properties style:language-asian="pt" style:country-asian="BR" style:font-name-complex="Courier New" style:font-size-complex="12pt"/>
    </style:style>
    <style:style style:name="T27" style:family="text">
      <style:text-properties officeooo:rsid="0010d242" style:language-asian="pt" style:country-asian="BR" style:font-name-complex="Courier New" style:font-size-complex="12pt"/>
    </style:style>
    <style:style style:name="T28" style:family="text">
      <style:text-properties officeooo:rsid="000c6789" style:language-asian="pt" style:country-asian="BR" style:font-name-complex="Courier New" style:font-size-complex="12pt"/>
    </style:style>
    <style:style style:name="T29" style:family="text">
      <style:text-properties officeooo:rsid="0012a424" style:language-asian="pt" style:country-asian="BR" style:font-name-complex="Courier New" style:font-size-complex="12pt"/>
    </style:style>
    <style:style style:name="T30" style:family="text">
      <style:text-properties officeooo:rsid="0013f003" style:language-asian="pt" style:country-asian="BR" style:font-name-complex="Courier New" style:font-size-complex="12pt"/>
    </style:style>
    <style:style style:name="T31" style:family="text">
      <style:text-properties officeooo:rsid="00156796" style:language-asian="pt" style:country-asian="BR" style:font-name-complex="Courier New" style:font-size-complex="12pt"/>
    </style:style>
    <style:style style:name="T32" style:family="text">
      <style:text-properties officeooo:rsid="0016a917" style:language-asian="pt" style:country-asian="BR" style:font-name-complex="Courier New" style:font-size-complex="12pt"/>
    </style:style>
    <style:style style:name="T33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4" style:family="text">
      <style:text-properties officeooo:rsid="0012a424"/>
    </style:style>
    <style:style style:name="T35" style:family="text">
      <style:text-properties style:font-name="Helvetica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PORTARIA TRT6-SGEP<text:span text:style-name="T18"> Nº </text:span><text:span text:style-name="T20">1</text:span><text:span text:style-name="T21">80</text:span><text:span text:style-name="T18">/202</text:span><text:span text:style-name="T19">4</text:span></text:p>
      <text:p text:style-name="P2"/>
      <text:p text:style-name="P7"><text:span text:style-name="T23">O</text:span><text:span text:style-name="T22"> DIRETOR DA SECRETARIA DE GESTÃO DE PESSOAS DO TRIBUNAL REGIONAL DO TRABALHO DA SEXTA REGIÃO</text:span><text:span text:style-name="T26">, no uso de suas atribuições delegadas, nos termos da Portaria TRT6-DG nº 002/2023 </text:span><text:span text:style-name="T30">e do PROAD nº </text:span><text:span text:style-name="T32">23571</text:span><text:span text:style-name="T30">/2024</text:span><text:span text:style-name="T11">.</text:span></text:p>
      <text:p text:style-name="P17"/>
      <text:p text:style-name="P5"/>
      <text:p text:style-name="P6">R E S O L V E:</text:p>
      <text:p text:style-name="P8"/>
      <text:p text:style-name="P25"><text:span text:style-name="T4">INTERROMP</text:span><text:span text:style-name="T5">ER</text:span><text:span text:style-name="T6">, a partir do dia </text:span><text:span text:style-name="T7">03</text:span><text:span text:style-name="T8">/</text:span><text:span text:style-name="T7">10</text:span><text:span text:style-name="T6">/202</text:span><text:span text:style-name="T8">4</text:span><text:span text:style-name="T6">, em virtude de imperiosa necessidade do serviço, a </text:span><text:span text:style-name="T7">2</text:span><text:span text:style-name="T9">ª</text:span><text:span text:style-name="T6"> etapa das férias do exercício de 202</text:span><text:span text:style-name="T10">4</text:span><text:span text:style-name="T6"> da </text:span><text:span text:style-name="T15">servido</text:span><text:span text:style-name="T9">ra ANA GABRIELA MONTENEGRO DOS SANTOS, ficando-lhe assegurado o saldo de </text:span><text:span text:style-name="T7">22</text:span><text:span text:style-name="T9"> (</text:span><text:span text:style-name="T7">vinte e dois</text:span><text:span text:style-name="T9">) dias para utilização no período de 0</text:span><text:span text:style-name="T7">4</text:span><text:span text:style-name="T9"> a </text:span><text:span text:style-name="T7">2</text:span><text:span text:style-name="T9">5/</text:span><text:span text:style-name="T7">10</text:span><text:span text:style-name="T9">/2024.</text:span></text:p>
      <text:p text:style-name="P23"/>
      <text:p text:style-name="P9">Cumpra-se.</text:p>
      <text:p text:style-name="P10"/>
      <text:p text:style-name="P18">Recife (PE), <text:span text:style-name="T34">data conforme assinatura eletrônica</text:span>.</text:p>
      <text:p text:style-name="P11"><text:span text:style-name="T26"><text:tab/><text:tab/><text:tab/><text:tab/></text:span><text:span text:style-name="T33"> <text:s text:c="4"/></text:span></text:p>
      <text:p text:style-name="P4">HENRIQUE JOSÉ LINS DA COSTA</text:p>
      <text:p text:style-name="P3">Diretor da Secretaria de Gestão de Pessoas</text:p>
      <text:p text:style-name="P16"><text:span text:style-name="Fonte_20_parág._20_padrão"><text:span text:style-name="T3">SGEP - TRT 6ª Região</text:span></text:span></text:p>
      <text:p text:style-name="P12"/>
      <text:p text:style-name="P13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7d809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7d809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17d809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17d809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9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0-02T15:15:13.588000000</dc:date>
    <meta:print-date>2024-01-09T10:58:40.283000000</meta:print-date>
    <meta:editing-cycles>18</meta:editing-cycles>
    <meta:editing-duration>PT1H15M11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30" meta:character-count="836" meta:non-whitespace-character-count="648"/>
  </office:meta>
</office:document-meta>
</file>