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7"/></text:span></text:p>
      <text:p text:style-name="P5"><text:span text:style-name="T2"><text:s text:c="6"/></text:span></text:p>
      <text:p text:style-name="P10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p>
      <text:p text:style-name="P7"><text:span text:style-name="T3"><text:s/>PODER JUDICIÁRIO</text:span></text:p>
      <text:p text:style-name="P7"><text:span text:style-name="T3"><text:s/>JUSTIÇA DO TRABALHO</text:span></text:p>
      <text:p text:style-name="P8"><text:span text:style-name="T3"><text:s text:c="4"/>TRIBUNAL REGIONAL DO TRABALHO DA 6ª REGIÃO</text:span></text:p>
      <text:p text:style-name="P11"><text:span text:style-name="T3"><text:s text:c="18"/>SECRETARIA DE GESTÃO DE PESSOAS</text:span></text:p>
      <text:p text:style-name="P6"><text:span text:style-name="T5"><text:s text:c="10"/></text:span></text:p>
      <text:p text:style-name="P1"/>
      <text:p text:style-name="P1"/>
      <text:p text:style-name="P2"><text:span text:style-name="T9">PORTARIA TRT6–SGEP N.º 17</text:span><text:span text:style-name="T12">9</text:span><text:span text:style-name="T9">/202</text:span><text:span text:style-name="T12">5</text:span></text:p>
      <text:p text:style-name="P3"/>
      <text:p text:style-name="P3"/>
      <text:p text:style-name="P3"/>
      <text:p text:style-name="P12"><text:span text:style-name="T13">A</text:span><text:span text:style-name="T10"> DIRETORA SUBSTITUTA DA SECRETARIA DE GESTÃO DE PESSOAS</text:span><text:span text:style-name="T11">, no uso de suas atribuições subdelegadas mediante a Portaria TRT6-DG n.° </text:span><text:span text:style-name="T14">40</text:span><text:span text:style-name="T11">/202</text:span><text:span text:style-name="T14">5</text:span><text:span text:style-name="T11">, e tendo em vista o contido no PROAD N</text:span><text:span text:style-name="T14">º 20.823</text:span><text:span text:style-name="T11">/202</text:span><text:span text:style-name="T14">5</text:span><text:span text:style-name="T11">,</text:span><text:span text:style-name="T14"> protocolado em 10/10/2025,</text:span></text:p>
      <text:p text:style-name="P13"/>
      <text:p text:style-name="P13"/>
      <text:p text:style-name="P12"><text:span text:style-name="T10">R <text:s text:c="2"/>E <text:s text:c="2"/>S <text:s text:c="2"/>O <text:s text:c="2"/>L <text:s text:c="2"/>V <text:s text:c="2"/>E:</text:span></text:p>
      <text:p text:style-name="P14"/>
      <text:p text:style-name="P14"/>
      <text:p text:style-name="P17"><text:span text:style-name="T3">AUTORIZAR </text:span><text:span text:style-name="T4">o pagamento da substituição da função comissionada FC-</text:span><text:span text:style-name="T14">5</text:span><text:span text:style-name="T4"> Chefe </text:span><text:span text:style-name="T14">da Seção de Proteção de Dados Pessoais (Código 3772) à</text:span><text:span text:style-name="T4"> servidora </text:span><text:span text:style-name="T13">LAIS RAIANE MIGUEL AMARAL</text:span><text:span text:style-name="T4">,</text:span><text:span text:style-name="T3"> </text:span><text:span text:style-name="T14">ocupante do cargo de Analista Judiciário, Área Apoio Especializado, Especialidade Estatística, </text:span><text:span text:style-name="T4">lotad</text:span><text:span text:style-name="T14">a</text:span><text:span text:style-name="T4"> </text:span><text:span text:style-name="T14">na Seção de Acompanhamento e Controle Estatístico</text:span><text:span text:style-name="T4">, pelo exercício da função comissionada FC-</text:span><text:span text:style-name="T14">5</text:span><text:span text:style-name="T4"> em referência, n</text:span><text:span text:style-name="T14">o dia 10/10/2025, </text:span><text:span text:style-name="T4">em virtude de férias do titular, Saulo da Silva Brilhante</text:span><text:span text:style-name="T14">, e substituição de cargo em comissão <text:s/>CJ-1 de Chefe de Divisão de Governança e Projetos Estratégicos (Cód. 3709) pela </text:span><text:span text:style-name="T4">substitut</text:span><text:span text:style-name="T14">a</text:span><text:span text:style-name="T4"> legal</text:span><text:span text:style-name="T14">, Sandra Cristina Pereira de Almeida,</text:span><text:span text:style-name="T4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4"/>
      <text:p text:style-name="P16"><text:span text:style-name="T11">Publique-se.</text:span></text:p>
      <text:p text:style-name="P15"/>
      <text:p text:style-name="P18"><text:span text:style-name="T4">Recife,</text:span><text:span text:style-name="T14"> 10 </text:span><text:span text:style-name="T4">de</text:span><text:span text:style-name="T14"> outubro </text:span><text:span text:style-name="T4">de 202</text:span><text:span text:style-name="T14">5</text:span><text:span text:style-name="T4">.</text:span></text:p>
      <text:p text:style-name="P19"><text:soft-page-break/></text:p>
      <text:p text:style-name="P19"/>
      <text:p text:style-name="P4"><text:span text:style-name="T3"><text:s text:c="27"/></text:span><text:span text:style-name="T13"><text:s text:c="16"/>VERUSHKA <text:s/>DE OLIVEIRA ANDRADE</text:span></text:p>
      <text:p text:style-name="P4"><text:span text:style-name="T4"><text:s text:c="30"/>Diretora</text:span><text:span text:style-name="T14"> Substituta </text:span><text:span text:style-name="T4">da Secretaria de Gestão de Pessoas</text:span></text:p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6" meta:word-count="213" meta:character-count="1576" meta:non-whitespace-character-count="1160"/>
    <meta:generator>LibreOfficeDev/6.0.5.2$Linux_X86_64 LibreOffice_project/</meta:generator>
  </office:meta>
</office:document-meta>
</file>