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8"><text:span text:style-name="T5">PORTARIA TRT6–SGEP N.º 179/2024</text:span></text:p>
      <text:p text:style-name="P10"/>
      <text:p text:style-name="P11"><text:span text:style-name="T5">O DIRETOR DA SECRETARIA DE GESTÃO DE PESSOAS</text:span><text:span text:style-name="T6">, no uso de suas atribuições subdelegadas mediante a Portaria TRT6-DG n.° 02/2023, e tendo em vista o contido no PROAD Nº 23356/2024,</text:span></text:p>
      <text:p text:style-name="P9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e Seção - Arquivo Geral (Código 85) ao servidor </text:span><text:span text:style-name="T5">ELIELSON FREITAS DO NASCIMENTO</text:span><text:span text:style-name="T6">, Requisitado, lotado na Seção de Arquivo Geral, pelo exercício da função comissionada FC-5 em referência, no dia 02.10.2024, em virtude de afastamento legal do servidor titular, André Lopes de Moraes, e de sua substituta legal, Marília Falcão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02 de outubro de 2024.</text:span></text:p>
      <text:p text:style-name="P9"><text:span text:style-name="T5"><text:line-break/>HENRIQUE JOSÉ LINS DA COSTA</text:span></text:p>
      <text:p text:style-name="P9"><text:span text:style-name="T6">Diretor <text:s/>da Secretaria de Gestão de Pesso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79" meta:character-count="1231" meta:non-whitespace-character-count="924"/>
    <meta:generator>LibreOfficeDev/6.0.5.2$Linux_X86_64 LibreOffice_project/</meta:generator>
  </office:meta>
</office:document-meta>
</file>