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4" style:master-page-name="MP0" style:family="paragraph">
      <style:paragraph-properties fo:keep-with-next="auto" fo:widows="0" fo:orphans="0" fo:break-before="page" fo:margin-top="0.1666in" fo:margin-bottom="0.0277in" fo:margin-left="0in" fo:margin-right="-0.0048in" style:page-number="1">
        <style:tab-stops>
          <style:tab-stop style:type="left" style:position="0in"/>
          <style:tab-stop style:type="left" style:position="1.3784in"/>
          <style:tab-stop style:type="left" style:position="2.1659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Normal" style:family="paragraph">
      <style:paragraph-properties fo:text-align="justify" fo:margin-top="0.1666in" fo:margin-bottom="0.1666in" fo:text-indent="1.180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P27" style:parent-style-name="Normal" style:family="paragraph">
      <style:paragraph-properties fo:text-align="justify" fo:margin-top="0.1666in" fo:text-indent="1.180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Normal" style:family="paragraph">
      <style:paragraph-properties fo:text-align="justify" fo:margin-top="0.1666in" fo:margin-bottom="0.1666in" fo:text-indent="1.180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Normal" style:family="paragraph">
      <style:paragraph-properties fo:margin-top="0.1666in" fo:margin-bottom="0.1666in" fo:text-indent="0.0277in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40" style:parent-style-name="Normal" style:family="paragraph">
      <style:paragraph-properties fo:margin-top="0.1666in" fo:margin-bottom="0.1666in" fo:text-indent="0.0277in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41" style:parent-style-name="Normal" style:family="paragraph">
      <style:paragraph-properties fo:margin-top="0.1666in" fo:margin-bottom="0.1666in" fo:text-indent="0.0277in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1.6652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44" style:parent-style-name="normal1" style:family="paragraph">
      <style:paragraph-properties fo:keep-with-next="always" fo:widows="2" fo:orphans="2">
        <style:tab-stops>
          <style:tab-stop style:type="left" style:position="0in"/>
          <style:tab-stop style:type="left" style:position="1.5in"/>
        </style:tab-stops>
      </style:paragraph-properties>
      <style:text-properties style:font-name="Verdana" style:font-name-asian="Verdana" style:font-name-complex="Verdana"/>
    </style:style>
    <style:style style:name="P45" style:parent-style-name="normal1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46" style:parent-style-name="normal1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</office:automatic-styles>
  <office:body>
    <office:text text:use-soft-page-breaks="true">
      <text:h text:style-name="P1" text:outline-level="4"><text:span text:style-name="T21">PORTARIA TRT6 SGEP nº 178/2025</text:span></text:h>
      <text:p text:style-name="P22"><text:span text:style-name="T23"><text:line-break/></text:span><text:span text:style-name="T24"><text:line-break/></text:span><text:span text:style-name="T25"><text:tab/>A DIRETORA SUBSTITUTA DA SECRETARIA DE GESTÃO DE PESSOAS DO TRIBUNAL REGIONAL DO TRABALHO DA SEXTA REGIÃO,</text:span><text:span text:style-name="T26"><text:s/>no uso de suas atribuições subdelegadas, nos termos da PORTARIA TRT6-DG n.º 40/2025, e tendo em vista o requerido por meio do PROAD nº 20041/2025,</text:span></text:p>
      <text:p text:style-name="P27"><text:span text:style-name="T28"><text:tab/></text:span><text:span text:style-name="T29">R E S O L V E:</text:span></text:p>
      <text:p text:style-name="P30"><text:span text:style-name="T31"><text:tab/>EXONERAR, a pedido</text:span><text:span text:style-name="T32">, o servidor<text:s/></text:span><text:span text:style-name="T33">GUSTAVO HENRIQUE CORREIA DE ARAÚJO,<text:s/></text:span><text:span text:style-name="T34">do cargo de Técnico Judiciário, Área Administrativa, sem especialidade, número da vaga 48, Classe "A", Padrão 2, do Quadro de Pessoal efetivo do Tribunal Regional do Trabalho da 6ª Região, a partir de<text:s/></text:span><text:span text:style-name="T35">06/10/2025</text:span><text:span text:style-name="T36">, com fundamento no inciso I do art. 33 e do<text:s/></text:span><text:span text:style-name="T37">caput</text:span><text:span text:style-name="T38"><text:s/>do art. 34 da Lei n.º 8.112/90.</text:span></text:p>
      <text:p text:style-name="P39"><text:tab/>Publique-se no Diário Oficial da União.</text:p>
      <text:p text:style-name="P40"><text:tab/>Recife, 10 de outubro de 2025.</text:p>
      <text:p text:style-name="P41"/>
      <text:p text:style-name="P42">VERUSHKA DE OLIVEIRA ANDRADE<text:s/></text:p>
      <text:p text:style-name="P43">Diretora Substituta da Secretaria de Gestão de Pessoas</text:p>
      <text:p text:style-name="P44"><text:line-break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widows="2" fo:orphans="2" fo:text-align="center" fo:margin-left="2.2645in" fo:margin-right="2.2993in">
        <style:tab-stops>
          <style:tab-stop style:type="left" style:position="-2.264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1" style:next-style-name="normal1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1" style:next-style-name="normal1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tab-span" style:display-name="apple-tab-span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1" style:next-style-name="Corpodetexto">
      <style:paragraph-properties fo:text-align="center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Corpodetexto" style:display-name="Corpo de texto" style:family="paragraph" style:parent-style-name="normal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Subtítulo" style:display-name="Subtítulo" style:family="paragraph" style:parent-style-name="normal1" style:next-style-name="normal1">
      <style:paragraph-properties fo:text-align="center" fo:margin-bottom="0.0416in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1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erodapé" style:display-name="Cabeçalho e rodapé" style:family="paragraph" style:parent-style-name="normal1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263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44in"/>
      </style:footer-style>
    </style:page-layout>
    <style:style style:name="P2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3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4" style:parent-style-name="normal1" style:family="paragraph">
      <style:paragraph-properties fo:text-align="center" fo:text-indent="-0.0013in"/>
    </style:style>
    <style:style style:name="T5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0" style:parent-style-name="normal1" style:family="paragraph">
      <style:paragraph-properties fo:text-align="center" fo:text-indent="-0.0013in"/>
    </style:style>
    <style:style style:name="T11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1" style:family="paragraph">
      <style:paragraph-properties fo:text-align="center" fo:text-indent="-0.0013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16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normal1" style:family="paragraph">
      <style:paragraph-properties fo:text-align="center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9" style:parent-style-name="normal1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FFFFFF"/>
    </style:style>
    <style:style style:name="P20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54"/></text:span><text:span text:style-name="T6"><draw:frame draw:style-name="a0" draw:name="image4.png" text:anchor-type="as-char" svg:x="0in" svg:y="0in" svg:width="0.64861in" svg:height="0.70694in" style:rel-width="scale" style:rel-height="scale"><draw:image xlink:href="media/image1.png" xlink:type="simple" xlink:show="embed" xlink:actuate="onLoad"/><svg:title/><svg:desc/></draw:frame></text:span><text:span text:style-name="T7"><text:s text:c="26"/></text:span><text:span text:style-name="T8"><draw:frame draw:style-name="a1" draw:name="image3.jpg" text:anchor-type="as-char" svg:x="0in" svg:y="0in" svg:width="1.36944in" svg:height="0.75972in" style:rel-width="scale" style:rel-height="scale"><draw:image xlink:href="media/image2.jpeg" xlink:type="simple" xlink:show="embed" xlink:actuate="onLoad"/><svg:title/><svg:desc/></draw:frame></text:span><text:span text:style-name="T9"><text:s text:c="18"/></text:span></text:p>
        <text:p text:style-name="P10"><text:span text:style-name="T11"><text:s/></text:span><text:span text:style-name="T12">PODER JUDICIÁRIO</text:span></text:p>
        <text:p text:style-name="P13"><text:span text:style-name="T14">TRIBUNAL REGIONAL DO TRABALHO DA 6ª REGIÃO</text:span></text:p>
        <text:p text:style-name="P15">Secretaria de Gestão de Pessoas</text:p>
        <text:p text:style-name="P16">Coordenadoria de Quadro de Pessoal</text:p>
        <text:p text:style-name="P17"><text:span text:style-name="T18">Núcleo de Informações Funcionais</text:span></text:p>
        <text:p text:style-name="P19">JCJ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el Rodrigues da Silva</meta:initial-creator>
    <dc:creator>valeria soares</dc:creator>
    <meta:creation-date>2025-10-22T15:13:00Z</meta:creation-date>
    <dc:date>2025-10-22T15:16:00Z</dc:date>
    <meta:print-date>2025-08-14T17:19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9" meta:character-count="828" meta:row-count="5" meta:non-whitespace-character-count="700"/>
  </office:meta>
</office:document-meta>
</file>