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3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PORTARIA TRT6–SGEP N.º 178/2024</text:span></text:p>
      <text:p text:style-name="P3"><text:span text:style-name="T1">O DIRETOR DA SECRETARIA DE GESTÃO DE PESSOAS</text:span><text:span text:style-name="T2">, no uso de suas atribuições subdelegadas mediante a Portaria TRT6-DG n.° 02/2023, e tendo em vista o contido no PROAD Nº 21333/2024,</text:span></text:p>
      <text:p text:style-name="P2"><text:span text:style-name="T1">R <text:s text:c="2"/>E <text:s text:c="2"/>S <text:s text:c="2"/>O <text:s text:c="2"/>L <text:s text:c="2"/>V <text:s text:c="2"/>E:</text:span></text:p>
      <text:p text:style-name="P2"><text:span text:style-name="T1">AUTORIZAR</text:span><text:span text:style-name="T2"> o pagamento da substituição da função comissionada FC-5 Chefe de Seção - Auditoria de Gestão de Pessoas (Código 2903) ao servidor </text:span><text:span text:style-name="T1">AIRTON COSTA CAVALCANTI</text:span><text:span text:style-name="T2">, ocupante do cargo de Técnico <text:s/>Judiciário, Área Administrativa, lotado na Seção de Auditoria de Gestão de Pessoas, pelo exercício da função comissionada FC-5 em referência, no dia 04.09.2024, em virtude de afastamento legal da servidora titular, RENATA RODRIGUES SARAIVA DE MACEDO, e de sua substituta legal, MAGNA CRISTINA CRUZ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"><text:span text:style-name="T2">Publique-se.</text:span></text:p>
      <text:p text:style-name="P2"><text:span text:style-name="T2">Recife, 30 de setembro de 2024.</text:span></text:p>
      <text:p text:style-name="P2"><text:span text:style-name="T1"><text:line-break/>HENRIQUE JOSÉ LINS DA COSTA</text:span></text:p>
      <text:p text:style-name="P2"><text:span text:style-name="T2">Diretor da Secretaria de Gestão de Pessoas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6" meta:character-count="1090" meta:non-whitespace-character-count="909"/>
    <meta:generator>LibreOfficeDev/6.0.5.2$Linux_X86_64 LibreOffice_project/</meta:generator>
  </office:meta>
</office:document-meta>
</file>