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1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2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/>
    </style:style>
    <style:style style:name="P14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/>
    </style:style>
    <style:style style:name="T1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7"/></text:span></text:p>
      <text:p text:style-name="P5"><text:span text:style-name="T2"><text:s text:c="6"/></text:span></text:p>
      <text:p text:style-name="P10"><text:span text:style-name="T3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3"><text:s text:c="19"/></text:span></text:p>
      <text:p text:style-name="P7"><text:span text:style-name="T3"><text:s/>PODER JUDICIÁRIO</text:span></text:p>
      <text:p text:style-name="P7"><text:span text:style-name="T3"><text:s/>JUSTIÇA DO TRABALHO</text:span></text:p>
      <text:p text:style-name="P8"><text:span text:style-name="T3"><text:s text:c="4"/>TRIBUNAL REGIONAL DO TRABALHO DA 6ª REGIÃO</text:span></text:p>
      <text:p text:style-name="P11"><text:span text:style-name="T3"><text:s text:c="18"/>SECRETARIA DE GESTÃO DE PESSOAS</text:span></text:p>
      <text:p text:style-name="P6"><text:span text:style-name="T5"><text:s text:c="10"/></text:span></text:p>
      <text:p text:style-name="P1"/>
      <text:p text:style-name="P1"/>
      <text:p text:style-name="P2"><text:span text:style-name="T9">PORTARIA TRT6–SGEP N.º </text:span><text:span text:style-name="T12">177</text:span><text:span text:style-name="T9">/202</text:span><text:span text:style-name="T12">5</text:span></text:p>
      <text:p text:style-name="P3"/>
      <text:p text:style-name="P3"/>
      <text:p text:style-name="P3"/>
      <text:p text:style-name="P12"><text:span text:style-name="T13">A</text:span><text:span text:style-name="T10"> DIRETORA SUBSTITUTA DA SECRETARIA DE GESTÃO DE PESSOAS</text:span><text:span text:style-name="T11">, no uso de suas atribuições subdelegadas mediante a Portaria TRT6-DG n.° </text:span><text:span text:style-name="T14">40</text:span><text:span text:style-name="T11">/202</text:span><text:span text:style-name="T14">5</text:span><text:span text:style-name="T11">, e tendo em vista o contido no PROAD N</text:span><text:span text:style-name="T14">º 20.756</text:span><text:span text:style-name="T11">/202</text:span><text:span text:style-name="T14">5</text:span><text:span text:style-name="T11">,</text:span><text:span text:style-name="T14"> protocolado em 09/10/2025,</text:span></text:p>
      <text:p text:style-name="P13"/>
      <text:p text:style-name="P13"/>
      <text:p text:style-name="P12"><text:span text:style-name="T10">R <text:s text:c="2"/>E <text:s text:c="2"/>S <text:s text:c="2"/>O <text:s text:c="2"/>L <text:s text:c="2"/>V <text:s text:c="2"/>E:</text:span></text:p>
      <text:p text:style-name="P14"/>
      <text:p text:style-name="P14"/>
      <text:p text:style-name="P17"><text:span text:style-name="T3">AUTORIZAR </text:span><text:span text:style-name="T4">o pagamento da substituição da função comissionada FC-</text:span><text:span text:style-name="T14">5</text:span><text:span text:style-name="T4"> Chefe </text:span><text:span text:style-name="T14">da Seção de Bens de Consumo (Código 998) ao</text:span><text:span text:style-name="T4"> servidor </text:span><text:span text:style-name="T13">GERSON MENEZES DA COSTA</text:span><text:span text:style-name="T4">,</text:span><text:span text:style-name="T3"> </text:span><text:span text:style-name="T14">ocupante do cargo de Técnico Judiciário, Área Administrativa, Especialidade Agente da Polícia Judicial, </text:span><text:span text:style-name="T4">lotad</text:span><text:span text:style-name="T14">o</text:span><text:span text:style-name="T4"> </text:span><text:span text:style-name="T14">na Coordenadoria de Material de Logística</text:span><text:span text:style-name="T4">, pelo exercício da função comissionada FC-</text:span><text:span text:style-name="T14">5</text:span><text:span text:style-name="T4"> em referência, n</text:span><text:span text:style-name="T14">o período de 13 a 17/10/2025, </text:span><text:span text:style-name="T4">em virtude de férias do titular, Eudes Ângelo de Souza</text:span><text:span text:style-name="T14">, e por viagem a <text:s/>serviço </text:span><text:span text:style-name="T4">d</text:span><text:span text:style-name="T14">o</text:span><text:span text:style-name="T4"> substituto legal</text:span><text:span text:style-name="T14">, João Caboclo da Silva,</text:span><text:span text:style-name="T4">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4"/>
      <text:p text:style-name="P16"><text:span text:style-name="T11">Publique-se.</text:span></text:p>
      <text:p text:style-name="P15"/>
      <text:p text:style-name="P18"><text:span text:style-name="T4">Recife,</text:span><text:span text:style-name="T14"> 09 </text:span><text:span text:style-name="T4">de</text:span><text:span text:style-name="T14"> outubro </text:span><text:span text:style-name="T4">de 202</text:span><text:span text:style-name="T14">5</text:span><text:span text:style-name="T4">.</text:span></text:p>
      <text:p text:style-name="P19"><text:soft-page-break/></text:p>
      <text:p text:style-name="P19"/>
      <text:p text:style-name="P4"><text:span text:style-name="T3"><text:s text:c="27"/></text:span><text:span text:style-name="T13"><text:s text:c="16"/>VERUSHKA <text:s/>DE OLIVEIRA ANDRADE</text:span></text:p>
      <text:p text:style-name="P4"><text:span text:style-name="T4"><text:s text:c="30"/>Diretora</text:span><text:span text:style-name="T14"> Substituta </text:span><text:span text:style-name="T4">da Secretaria de Gestão de Pessoas</text:span></text:p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zh" style:country-asian="CN" style:font-style-asian="italic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zh" style:country-asian="CN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8:05:00</meta:creation-date>
    <meta:initial-creator>.</meta:initial-creator>
    <meta:document-statistic meta:table-count="0" meta:image-count="1" meta:object-count="0" meta:page-count="2" meta:paragraph-count="16" meta:word-count="202" meta:character-count="1469" meta:non-whitespace-character-count="1064"/>
    <meta:generator>LibreOfficeDev/6.0.5.2$Linux_X86_64 LibreOffice_project/</meta:generator>
  </office:meta>
</office:document-meta>
</file>