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</style:style>
    <style:style style:name="P2" style:family="paragraph" style:parent-style-name="Standard">
      <style:paragraph-properties fo:margin-left="0cm" fo:margin-right="0.106cm" fo:margin-top="0.423cm" fo:margin-bottom="0.423cm" style:contextual-spacing="false" fo:line-height="100%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margin-top="0cm" fo:margin-bottom="0.499cm" style:contextual-spacing="false" fo:line-height="100%" fo:text-align="justify" style:justify-single-word="false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 style:master-page-name="Standard">
      <style:paragraph-properties fo:text-align="justify" style:justify-single-word="false" style:page-number="1"/>
      <style:text-properties fo:color="#0000ff" loext:opacity="100%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PORTARIA TRT6–SGEP N.º 176/2024</text:p>
      <text:p text:style-name="P2"><text:span text:style-name="T1">O DIRETOR DA SECRETARIA DE GESTÃO DE PESSOAS</text:span><text:span text:style-name="T2">, no uso de suas atribuições subdelegadas mediante a Portaria TRT6-DG n.° 02/2023, e tendo em vista o contido no PROAD Nº 20654/2024,</text:span></text:p>
      <text:p text:style-name="P7">R <text:s text:c="2"/>E <text:s text:c="2"/>S <text:s text:c="2"/>O <text:s text:c="2"/>L <text:s text:c="2"/>V <text:s text:c="2"/>E:</text:p>
      <text:p text:style-name="P1"><text:span text:style-name="T1">AUTORIZAR</text:span><text:span text:style-name="T2"> o pagamento da substituição da função comissionada FC-6 de Chefe de Núcleo (Código 3565) ao servidor </text:span><text:span text:style-name="T1">MAURY TÚLIO DE CARVALHO LIMA</text:span><text:span text:style-name="T2">, ocupante do cargo de Técnico Judiciário, Área Administrativa, Especialidade Mecânica, lotado no Núcleo de Transporte e Manutenção de Veículos, pelo exercício da função comissionada FC-6 em referência, no período de 02 a 13/09/2024, em virtude de afastamento legal do servidor titular, MARCOS ANTÔNIO CARDOSO MARTINS, e de seu substituto legal, MARCO ANTÔNIO GOMES DOS SANTO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8">Publique-se.</text:p>
      <text:p text:style-name="P8">Recife, 27 de setembro de 2024.</text:p>
      <text:p text:style-name="P7"><text:line-break/>HENRIQUE JOSÉ LINS DA COSTA</text:p>
      <text:p text:style-name="P8">Diretor <text:s/>da Secretaria de Gestão de Pessoas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0" meta:object-count="0" meta:page-count="1" meta:paragraph-count="8" meta:word-count="178" meta:character-count="1108" meta:non-whitespace-character-count="925"/>
  </office:meta>
</office:document-meta>
</file>