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font-name="Verdana2" fo:font-style="normal" style:text-underline-style="none" fo:font-weight="normal" style:text-blinking="false"/>
    </style:style>
    <style:style style:name="P8" style:family="paragraph" style:parent-style-name="Text_20_body">
      <style:paragraph-properties fo:margin-top="0cm" fo:margin-bottom="0.499cm"/>
      <style:text-properties style:font-name="Verdana2" fo:font-style="normal" fo:font-weight="normal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font-name="Verdana2" fo:font-style="normal" fo:font-weight="normal"/>
    </style:style>
    <style:style style:name="P10" style:family="paragraph" style:parent-style-name="Text_20_body">
      <style:paragraph-properties fo:margin-top="0cm" fo:margin-bottom="0.499cm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2" fo:font-style="normal" fo:font-weight="normal"/>
    </style:style>
    <style:style style:name="P12" style:family="paragraph" style:parent-style-name="Text_20_body">
      <style:paragraph-properties fo:margin-left="0cm" fo:margin-right="0.09cm" fo:text-indent="2.251cm" style:auto-text-indent="false"/>
    </style:style>
    <style:style style:name="P13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14" style:family="paragraph" style:parent-style-name="Header" style:master-page-name="Standard">
      <style:paragraph-properties fo:text-align="justify" style:justify-single-word="false" style:page-number="auto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/>
      <style:text-properties style:font-name="Verdana2" fo:font-size="10pt" fo:font-style="normal" fo:font-weight="normal"/>
    </style:style>
    <style:style style:name="P17" style:family="paragraph" style:parent-style-name="Text_20_body">
      <style:paragraph-properties fo:margin-top="0cm" fo:margin-bottom="0.499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1" style:family="paragraph" style:parent-style-name="Text_20_body">
      <style:paragraph-properties fo:margin-left="0cm" fo:margin-right="0cm" fo:margin-top="0cm" fo:margin-bottom="0.499cm" fo:text-indent="2.401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tyle="italic"/>
    </style:style>
    <style:style style:name="T9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12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3"/>
      <text:p text:style-name="P19">PORTARIA TRT6-SGEP Nº  176/2021</text:p>
      <text:p text:style-name="P20"> </text:p>
      <text:p text:style-name="P17"> </text:p>
      <text:p text:style-name="P22">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20673/2021,</text:span></text:p>
      <text:p text:style-name="P23"/>
      <text:p text:style-name="P21"><text:span text:style-name="T7">R   E    S    O    L   V    E:</text:span></text:p>
      <text:p text:style-name="P15"/>
      <text:p text:style-name="P15"> </text:p>
      <text:p text:style-name="P17">                   <text:span text:style-name="T7">I - DESIGNAR</text:span> <text:span text:style-name="T6">o servidor </text:span><text:span text:style-name="T7">DANIEL BERNARDO BARBOSA</text:span><text:span text:style-name="T6">, ocupante do cargo de Analista Judiciário, Área Apoio Especializado, Especialidade Engenharia, para exercer, </text:span><text:span text:style-name="T8">na condição de substituto legal</text:span><text:span text:style-name="T6">, a função comissionada FC-5 de Chefe da Seção de Fiscalização e Orçamento de Obras (Código 105), em todos os afastamentos legais e eventuais do servidor titular, em consonância com o disposto no art. 38 da Lei n.º 8.112/90 c/c a Resolução Administrativa TRT6 n.º 17/2016;</text:span></text:p>
      <text:p text:style-name="P17">                   <text:span text:style-name="T7">II - DESIGNAR</text:span> <text:span text:style-name="T6">o servidor </text:span><text:span text:style-name="T7">GUSTAVO VIANA DE AVELLAR,</text:span><text:span text:style-name="T6"> Requisitado, para exercer, </text:span><text:span text:style-name="T8">na condição de substituto legal</text:span><text:span text:style-name="T6">, a função comissionada FC-5 de Chefe da Seção de Planejamento Técnico e Administrativo (Código 1742), em todos os afastamentos legais e eventuais da servidora titular, em consonância com o disposto no art. 38 da Lei n.º 8.112/90 c/c a Resolução Administrativa TRT6 n.º 17/2016.</text:span></text:p>
      <text:p text:style-name="P15">                    <text:span text:style-name="T6">Esta Portaria surtirá efeitos a partir de sua publicação.</text:span></text:p>
      <text:p text:style-name="P15">                           </text:p>
      <text:p text:style-name="P15">                  <text:span text:style-name="T6">Publique-se.</text:span></text:p>
      <text:p text:style-name="P24"> </text:p>
      <text:p text:style-name="P18">                  <text:span text:style-name="T6">Recife, 07 de dezembro de 2021.</text:span></text:p>
      <text:p text:style-name="P18">                             <text:span text:style-name="T7">HENRIQUE JOSÉ LINS DA COSTA</text:span></text:p>
      <text:p text:style-name="P18">                       <text:span text:style-name="T6">Diretor da Secretaria de Gestão de Pessoas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1-12-09T12:14:21.42</dc:date>
    <meta:print-date>2020-01-21T14:54:00</meta:print-date>
    <meta:editing-cycles>11</meta:editing-cycles>
    <meta:editing-duration>PT00H14M55S</meta:editing-duration>
    <meta:generator>OpenOffice/4.1.5$Win32 OpenOffice.org_project/415m1$Build-9789</meta:generator>
    <meta:document-statistic meta:table-count="0" meta:image-count="1" meta:object-count="0" meta:page-count="1" meta:paragraph-count="23" meta:word-count="225" meta:character-count="1725"/>
  </office:meta>
</office:document-meta>
</file>