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font-name="Verdana"/>
    </style:style>
    <style:style style:name="P22" style:family="paragraph" style:parent-style-name="Text_20_body">
      <style:paragraph-properties fo:margin-top="0cm" fo:margin-bottom="0.499cm"/>
      <style:text-properties style:font-name="Verdana" fo:font-size="10pt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top="0cm" fo:margin-bottom="0.499cm" fo:text-align="justify" style:justify-single-word="false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1"/>
      <text:p text:style-name="P10"> </text:p>
      <text:p text:style-name="P17">PORTARIA TRT6–SGEP N.º 173/2022</text:p>
      <text:p text:style-name="P23"> </text:p>
      <text:p text:style-name="P7"> <text:span text:style-name="T7">O DIRETOR DA SECRETARIA DE GESTÃO DE PESSOAS</text:span><text:span text:style-name="T6">, usando de suas atribuições subdelegadas mediante a Portaria TRT6-DG n.° 05/2021, e tendo em vista o contido no PROAD Nº 24118/2022,</text:span></text:p>
      <text:p text:style-name="P12">  </text:p>
      <text:p text:style-name="P26">R   E   S   O   L   V   E:</text:p>
      <text:p text:style-name="P6">  </text:p>
      <text:p text:style-name="P6"><text:span text:style-name="T9">AUTORIZAR </text:span><text:span text:style-name="T8">o pagamento da substituição da função comissionada FC-5 de Chefe de Seção de Saúde Mental (Código 1992) ao servidor </text:span><text:span text:style-name="T9">ROBERTO VICTOR LEAL DE SOUZA</text:span><text:span text:style-name="T8">, ocupante do cargo de Analista Judiciário, Área Judiciária, lotado na Seção de Saúde Mental, pelo exercício da FC-5 em referência, nos período de 05.12.2022 a 16.12.2022, em virtude de afastamento legal da servidora titular, ANGELITA MICHELLE RANGEL FERREI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21">Publique-se.</text:p>
      <text:p text:style-name="P6"> </text:p>
      <text:p text:style-name="P22">Recife, 05 de dezembro de 2022.</text:p>
      <text:p text:style-name="P6"> </text:p>
      <text:p text:style-name="P6">  </text:p>
      <text:p text:style-name="P18">HENRIQUE JOSÉ LINS DA COSTA</text:p>
      <text:p text:style-name="P19">Diretor da Secretaria de Gestão de Pessoas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12-07T11:51:29.14</dc:date>
    <meta:print-date>2020-01-21T14:54:00</meta:print-date>
    <meta:editing-cycles>42</meta:editing-cycles>
    <meta:editing-duration>PT00H54M40S</meta:editing-duration>
    <meta:generator>BrOffice.org/3.2$Win32 OpenOffice.org_project/320m18$Build-9502</meta:generator>
    <meta:document-statistic meta:table-count="0" meta:image-count="1" meta:object-count="0" meta:page-count="1" meta:paragraph-count="24" meta:word-count="179" meta:character-count="1269"/>
  </office:meta>
</office:document-meta>
</file>