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3" style:family="paragraph" style:parent-style-name="Text_20_body">
      <style:paragraph-properties fo:margin-left="0cm" fo:margin-right="0.09cm" fo:text-indent="2.251cm" style:auto-text-indent="false"/>
    </style:style>
    <style:style style:name="P14" style:family="paragraph" style:parent-style-name="Text_20_body">
      <style:paragraph-properties fo:margin-top="0cm" fo:margin-bottom="0.499cm"/>
      <style:text-properties style:font-name="Verdana"/>
    </style:style>
    <style:style style:name="P15" style:family="paragraph" style:parent-style-name="Text_20_body">
      <style:paragraph-properties fo:margin-top="0cm" fo:margin-bottom="0.499cm"/>
      <style:text-properties style:font-name="Verdana" fo:font-size="10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2" fo:font-style="normal" style:text-underline-style="none" fo:font-weight="normal" style:text-blinking="false"/>
    </style:style>
    <style:style style:name="P17" style:family="paragraph" style:parent-style-name="Text_20_body">
      <style:paragraph-properties fo:margin-top="0cm" fo:margin-bottom="0.499cm"/>
      <style:text-properties style:font-name="Verdana2" fo:font-style="normal" fo:font-weight="normal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2" fo:font-style="normal" fo:font-weight="normal"/>
    </style:style>
    <style:style style:name="P19" style:family="paragraph" style:parent-style-name="Text_20_body">
      <style:paragraph-properties fo:margin-top="0cm" fo:margin-bottom="0.499cm"/>
      <style:text-properties style:font-name="Verdana2" fo:font-size="10pt" fo:font-style="normal" fo:font-weight="normal"/>
    </style:style>
    <style:style style:name="P20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21" style:family="paragraph" style:parent-style-name="Text_20_body">
      <style:paragraph-properties fo:text-align="center" style:justify-single-word="false"/>
      <style:text-properties style:font-name="Verdana2" fo:font-style="normal" style:text-underline-style="solid" style:text-underline-width="auto" style:text-underline-color="font-color" fo:font-weight="normal" style:font-name-complex="Verdana1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2" fo:font-style="normal" fo:font-weight="normal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T11" style:family="text">
      <style:text-properties style:text-line-through-style="none"/>
    </style:style>
    <style:style style:name="T12" style:family="text">
      <style:text-properties style:text-underline-style="none"/>
    </style:style>
    <style:style style:name="T13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3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3"/>
      <text:p text:style-name="P21">PORTARIA TRT6–SGEP N.º 173/2021</text:p>
      <text:p text:style-name="P16"> </text:p>
      <text:p text:style-name="P18">O DIRETOR DA SECRETARIA DE GESTÃO DE PESSOAS, usando de suas atribuições subdelegadas mediante a Portaria TRT6-DG n.° 05/2021, e tendo em vista o contido no PROAD Nº 19460/2021,</text:p>
      <text:p text:style-name="P22"> </text:p>
      <text:p text:style-name="P22">R   E   S   O   L   V   E:</text:p>
      <text:p text:style-name="P17"><text:span text:style-name="T10">AUTORIZAR </text:span><text:span text:style-name="T10">o pagamento da substituição da função comissionada FC-6 de Chefe de Núcleo – Contratos da Segurança Institucional (Código 2722) ao servidor </text:span><text:span text:style-name="T10">EVERSON LEMOS DE ARAÚJO</text:span><text:span text:style-name="T10">, ocupante do cargo de Técnico Judiciário, Área Administrativa, Especialidade Segurança, lotado na Coordenadoria de Segurança Institucional, pelo exercício da FC-6 em referência, no período de 18/11/2021 a  02/12/2021, em decorrência de licença médica do servidor titular, Cícero José da Silv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7">Publique-se.</text:p>
      <text:p text:style-name="P17"><text:span text:style-name="T10">Recife, 02 de dezembro de 2021.</text:span></text:p>
      <text:p text:style-name="P19"/>
      <text:p text:style-name="P17"><text:span text:style-name="T10">HENRIQUE JOSÉ LINS DA COSTA</text:span></text:p>
      <text:p text:style-name="P24"><text:span text:style-name="T10">Diretor da Secretaria de Gestão de Pessoas</text:span>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1-12-02T13:28:42.42</dc:date>
    <meta:print-date>2020-01-21T14:54:00</meta:print-date>
    <meta:editing-cycles>11</meta:editing-cycles>
    <meta:editing-duration>PT00H14M55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8" meta:word-count="181" meta:character-count="1290"/>
  </office:meta>
</office:document-meta>
</file>