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4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5" style:family="paragraph" style:parent-style-name="Text_20_body">
      <style:paragraph-properties loext:contextual-spacing="false" fo:margin-left="0cm" fo:margin-right="0cm" fo:margin-top="0cm" fo:margin-bottom="0.499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cm" fo:margin-bottom="0.499cm"/>
    </style:style>
    <style:style style:name="P18" style:family="paragraph" style:parent-style-name="Text_20_body">
      <style:paragraph-properties fo:margin-top="0cm" fo:margin-bottom="0.499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22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3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2"><text:s text:c="10"/></text:p>
      <text:p text:style-name="P12"/>
      <text:p text:style-name="P11"> </text:p>
      <text:p text:style-name="P14">PORTARIA TRT6- SGEP Nº 172/2022</text:p>
      <text:p text:style-name="P19"> </text:p>
      <text:p text:style-name="P7"> </text:p>
      <text:p text:style-name="P20"><text:span text:style-name="T7">O DIRETOR DA SECRETARIA DE GESTÃO DE PESSOAS DO TRIBUNAL REGIONAL DO TRABALHO DA SEXTA REGIÃO</text:span><text:span text:style-name="T6">, no uso das suas atribuições delegadas mediante PORTARIA DG 05/2021, e tendo em vista o contido no PROAD nº 24036/2022,</text:span></text:p>
      <text:p text:style-name="P13">  </text:p>
      <text:p text:style-name="P21">R   E    S    O    L   V    E:</text:p>
      <text:p text:style-name="P6"> </text:p>
      <text:p text:style-name="P6">  </text:p>
      <text:p text:style-name="P6">                    <text:span text:style-name="T7">DESIGNAR </text:span><text:span text:style-name="T6">a servidora </text:span><text:span text:style-name="T7">EDNA BARRETO DA ROCHA</text:span><text:span text:style-name="T6">, Requisitada, lotada na Seção de Sustentabilidade, Acessibilidade e Inclusão, para exercer, na condição de substituta legal, a função comissionada FC-5 de Chefe de Seção de Sustentabilidade, Acessibilidade e Inclusão (Código 2954), em todos os afastamentos legais e eventuais da titular, Sandra Cristina Pereira de Almeida, em consonância com o disposto no art. 38 da Lei n.º 8.112/90 c/c a Resolução Administrativa TRT6 n.º 17/2016.</text:span></text:p>
      <text:p text:style-name="P6"> </text:p>
      <text:p text:style-name="P6">                     <text:span text:style-name="T7">Esta Portaria surtirá efeitos a partir da publicação.</text:span></text:p>
      <text:p text:style-name="P6"> </text:p>
      <text:p text:style-name="P6">                     <text:span text:style-name="T6">Publique-se.</text:span></text:p>
      <text:p text:style-name="P16">                     <text:span text:style-name="T6">Recife, 05 de dezembro de 2022.</text:span></text:p>
      <text:p text:style-name="P16"> </text:p>
      <text:p text:style-name="P16">                           <text:span text:style-name="T7">HENRIQUE JOSÉ LINS DA COSTA</text:span></text:p>
      <text:p text:style-name="P16">                     <text:span text:style-name="T6">Diretor da Secretaria de Gestão de Pessoa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12-05T11:23:36.65</dc:date>
    <meta:print-date>2020-01-21T14:54:00</meta:print-date>
    <meta:editing-cycles>41</meta:editing-cycles>
    <meta:editing-duration>PT00H54M08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163" meta:character-count="1310"/>
  </office:meta>
</office:document-meta>
</file>