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5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PORTARIA TRT6 - SGEP N.º 171/2025</text:span></text:p>
      <text:p text:style-name="P3"/>
      <text:p text:style-name="P2"><text:span text:style-name="T3">A DIRETORA DA SECRETARIA DE GESTÃO DE PESSOAS DO TRIBUNAL REGIONAL DO TRABALHO DA SEXTA REGIÃO</text:span><text:span text:style-name="T4">, no uso de suas atribuições delegadas mediante PORTARIA TRT6 DG nº 40/2025, e tendo em vista o contido no PROAD nº 19855/2025,</text:span></text:p>
      <text:p text:style-name="P2"><text:span text:style-name="T4"><text:line-break/></text:span><text:span text:style-name="T3">R  E  S  O  L  V  E: </text:span></text:p>
      <text:p text:style-name="P2"><text:span text:style-name="T3">I - DISPENSAR</text:span><text:span text:style-name="T4"> o servidor</text:span><text:span text:style-name="T3"> SIDDHARTA DE OLIVEIRA CAMPOS</text:span><text:span text:style-name="T4">, ocupante do cargo de Técnico Judiciário, Área Apoio Especializado, Especialidade Operação de Computadores, lotado na Seção de Educação a Distância e Apoio Tecnológico, da condição de substituto legal da função comissionada FC-5 de Chefe de Seção (Código 3594);</text:span></text:p>
      <text:p text:style-name="P2"><text:span text:style-name="T3">II - DESIGNAR</text:span><text:span text:style-name="T4"> a servidora</text:span><text:span text:style-name="T3"> TAINÁ DA CUNHA LUZ</text:span><text:span text:style-name="T4">, ocupante do cargo de Técnico Judiciário, Área Administrativa, lotada na Seção de Formação e Aperfeiçoamento Administrativo, para exercer, na condição de substituta legal, a função comissionada FC-5 de Chefe de Seção (Código 3594), em todos os afastamentos legais e eventuais do servidor titular, </text:span><text:span text:style-name="T3">FABIO CORREIA DE ARAÚJO</text:span><text:span text:style-name="T4">, em consonância com o disposto no artigo 38 da Lei n.º 8.112/90 c/c a Resolução Administrativa TRT6 n.º 17/2016.</text:span></text:p>
      <text:p text:style-name="P2"><text:span text:style-name="T4">Esta Portaria surtirá seus efeitos a partir da publicação.</text:span></text:p>
      <text:p text:style-name="P2"><text:span text:style-name="T4">Publique-se.</text:span></text:p>
      <text:p text:style-name="P2"><text:span text:style-name="T4">Recife, 29 de setembro de 2025.</text:span></text:p>
      <text:p text:style-name="P2"><text:span text:style-name="T4"><text:line-break/></text:span><text:span text:style-name="T3">MÁRCIA FERNANDA GOMES DE MENEZES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01" meta:character-count="1277" meta:non-whitespace-character-count="1046"/>
    <meta:generator>LibreOfficeDev/6.0.5.2$Linux_X86_64 LibreOffice_project/</meta:generator>
  </office:meta>
</office:document-meta>
</file>