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Calibri" svg:font-family="Calibri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left="0cm" fo:margin-right="0.09cm" fo:text-indent="2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</style:style>
    <style:style style:name="P12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7" style:family="paragraph" style:parent-style-name="Standard">
      <style:paragraph-properties fo:margin-top="0cm" fo:margin-bottom="0.353cm" fo:line-height="115%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8" style:family="paragraph" style:parent-style-name="Header" style:master-page-name="Standard">
      <style:paragraph-properties fo:text-align="justify" style:justify-single-word="false" style:page-number="auto"/>
    </style:style>
    <style:style style:name="P19" style:family="paragraph" style:parent-style-name="Standard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20" style:family="paragraph" style:parent-style-name="Text_20_body">
      <style:paragraph-properties fo:margin-top="0cm" fo:margin-bottom="0.499cm"/>
    </style:style>
    <style:style style:name="P21" style:family="paragraph" style:parent-style-name="Text_20_body">
      <style:paragraph-properties fo:margin-top="0cm" fo:margin-bottom="0.499cm"/>
      <style:text-properties style:text-line-through-style="none" style:text-underline-style="none" style:text-blinking="false"/>
    </style:style>
    <style:style style:name="P22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3" style:family="paragraph" style:parent-style-name="Text_20_body">
      <style:paragraph-properties fo:margin-top="0cm" fo:margin-bottom="0.499cm" fo:text-align="justify" style:justify-single-word="false"/>
    </style:style>
    <style:style style:name="P2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26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/>
    </style:style>
    <style:style style:name="P27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8" style:family="paragraph" style:parent-style-name="Text_20_body">
      <style:paragraph-properties fo:margin-left="0cm" fo:margin-right="0cm" fo:margin-top="0cm" fo:margin-bottom="0.499cm" fo:text-align="justify" style:justify-single-word="false" fo:text-indent="5.752cm" style:auto-text-indent="false"/>
      <style:text-properties style:text-line-through-style="none" style:text-underline-style="none" style:text-blinking="false"/>
    </style:style>
    <style:style style:name="P29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30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name-complex="Verdana1" style:font-size-complex="10pt"/>
    </style:style>
    <style:style style:name="T5" style:family="text"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T7" style:family="text">
      <style:text-properties style:font-name="Verdana1" fo:font-weight="bold" style:font-weight-asian="bold" style:font-name-complex="Verdana1"/>
    </style:style>
    <style:style style:name="T8" style:family="text">
      <style:text-properties style:font-name="Verdana1" fo:font-weight="bold" style:font-name-asian="Verdana1" style:font-weight-asian="bold" style:font-name-complex="Verdana1"/>
    </style:style>
    <style:style style:name="T9" style:family="text">
      <style:text-properties style:font-name="Verdana1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/>
    </style:style>
    <style:style style:name="T12" style:family="text">
      <style:text-properties style:text-underline-style="solid" style:text-underline-width="auto" style:text-underline-color="font-color" fo:font-weight="bold" style:font-name-asian="Verdana1" style:font-size-asian="10pt" style:font-name-complex="Verdana1" style:font-size-complex="10pt"/>
    </style:style>
    <style:style style:name="T13" style:family="text">
      <style:text-properties style:text-line-through-style="none"/>
    </style:style>
    <style:style style:name="T14" style:family="text">
      <style:text-properties style:text-underline-style="none"/>
    </style:style>
    <style:style style:name="T15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6"><text:span text:style-name="T8"><text:s text:c="18"/></text:span><text:span text:style-name="T7">SECRETARIA DE GESTÃO DE PESSOAS</text:span></text:p>
      <text:p text:style-name="P2"><text:s text:c="10"/></text:p>
      <text:p text:style-name="P8"/>
      <text:p text:style-name="P7"/>
      <text:p text:style-name="P25"><text:span text:style-name="Strong_20_Emphasis"><text:span text:style-name="T12">PORTARIA TRT6-SGEP Nº 170/2023</text:span></text:span></text:p>
      <text:p text:style-name="P27"> </text:p>
      <text:p text:style-name="P22"> </text:p>
      <text:p text:style-name="P29"><text:span text:style-name="T11">O DIRETOR DA SECRETARIA DE GESTÃO DE PESSOAS DO TRIBUNAL REGIONAL DO TRABALHO DA SEXTA REGIÃO</text:span><text:span text:style-name="T10">, no uso de suas atribuições delegadas mediante PORTARIA TRT6 DG nº 02/2023, e tendo em vista o contido no PROAD nº 20195/2023,</text:span></text:p>
      <text:p text:style-name="P30"> </text:p>
      <text:p text:style-name="P20"> </text:p>
      <text:p text:style-name="P20">                  <text:span text:style-name="T11">R  E  S  O  L  V  E:</text:span></text:p>
      <text:p text:style-name="P20"> </text:p>
      <text:p text:style-name="P20">  </text:p>
      <text:p text:style-name="P23">                  <text:span text:style-name="T11">I – DISPENSAR </text:span><text:span text:style-name="T10">a servidora </text:span><text:span text:style-name="T11">MÔNICA DUARTE FREIRE</text:span><text:span text:style-name="T10">, ocupante do cargo de Técnico Judiciário, Área Administrativa, lotada na Seção de Gerenciamento de Aposentadoria e Pensão, da condição de substituta legal da função comissionada FC-5 de Chefe da Seção de Gerenciamento de Aposentadoria e Pensão (Código 399);</text:span></text:p>
      <text:p text:style-name="P23">                   </text:p>
      <text:p text:style-name="P23">                <text:span text:style-name="T11">II - DESIGNAR</text:span> <text:span text:style-name="T10">a servidora </text:span><text:span text:style-name="T11">FERNANDA BELLO PAES DE BARROS</text:span><text:span text:style-name="T10">, ocupante do cargo de Técnico Judiciário, Área Administrativa, lotada na Seção de Gerenciamento de Aposentadoria e Pensão, para exercer, na condição de substituta legal, a função comissionada FC-5 de Chefe da Seção de Gerenciamento de Aposentadoria e Pensão (Código 399), em todos os afastamentos legais e eventuais da servidora titular, GADRIANA CASSEMIRO DO NASCIMENTO, em consonância com o disposto no artigo 38 da Lei n.º 8.112/90 c/c a Resolução Administrativa TRT6 n.º 17/2016.</text:span></text:p>
      <text:p text:style-name="P23"> </text:p>
      <text:p text:style-name="P23">                   <text:span text:style-name="T10">Esta Portaria surtirá efeitos a partir do desta data.</text:span></text:p>
      <text:p text:style-name="P20">                           </text:p>
      <text:p text:style-name="P20">                  <text:span text:style-name="T10">Publique-se.</text:span></text:p>
      <text:p text:style-name="P31"> </text:p>
      <text:p text:style-name="P24">                  <text:span text:style-name="T10">Recife, 03 de outubro de 2023.</text:span></text:p>
      <text:p text:style-name="P24"><text:soft-page-break/> </text:p>
      <text:p text:style-name="P24"> </text:p>
      <text:p text:style-name="P24">                           <text:span text:style-name="T11">HENRIQUE JOSÉ LINS DA COSTA</text:span></text:p>
      <text:p text:style-name="P24">                       <text:span text:style-name="T10">Diretor da Secretaria de Gestão de Pessoas</text:span></text:p>
      <text:p text:style-name="P21"> </text:p>
      <text:p text:style-name="P26"><text:span text:style-name="Strong_20_Emphasis"><text:span text:style-name="T12">PORTARIA TRT6-SGEP Nº 170/2023</text:span></text:span></text:p>
      <text:p text:style-name="P28"/>
      <text:p text:style-name="P23"><text:span text:style-name="T11">O DIRETOR DA SECRETARIA DE GESTÃO DE PESSOAS DO TRIBUNAL REGIONAL DO TRABALHO DA SEXTA REGIÃO</text:span><text:span text:style-name="T10">, no uso de suas atribuições delegadas mediante PORTARIA TRT6 DG nº 02/2023, e tendo em vista o contido no PROAD nº 20195/2023,</text:span></text:p>
      <text:p text:style-name="P30"> </text:p>
      <text:p text:style-name="P23"><text:s/><text:span text:style-name="T11">R  E  S  O  L  V  E:</text:span></text:p>
      <text:p text:style-name="P23"><text:span text:style-name="T11">I – DISPENSAR </text:span><text:span text:style-name="T10">a servidora </text:span><text:span text:style-name="T11">MÔNICA DUARTE FREIRE</text:span><text:span text:style-name="T10">, ocupante do cargo de Técnico Judiciário, Área Administrativa, lotada na Seção de Gerenciamento de Aposentadoria e Pensão, da condição de substituta legal da função comissionada FC-5 de Chefe da Seção de Gerenciamento de Aposentadoria e Pensão (Código 399);</text:span></text:p>
      <text:p text:style-name="P23"><text:span text:style-name="T11">II - DESIGNAR</text:span> <text:span text:style-name="T10">a servidora </text:span><text:span text:style-name="T11">FERNANDA BELLO PAES DE BARROS</text:span><text:span text:style-name="T10">, ocupante do cargo de Técnico Judiciário, Área Administrativa, lotada na Seção de Gerenciamento de Aposentadoria e Pensão, para exercer, na condição de substituta legal, a função comissionada FC-5 de Chefe da Seção de Gerenciamento de Aposentadoria e Pensão (Código 399), em todos os afastamentos legais e eventuais da servidora titular, GADRIANA CASSEMIRO DO NASCIMENTO, em consonância com o disposto no artigo 38 da Lei n.º 8.112/90 c/c a Resolução Administrativa TRT6 n.º 17/2016.</text:span></text:p>
      <text:p text:style-name="P23"><text:span text:style-name="T10">Esta Portaria surtirá efeitos a partir do desta data.</text:span></text:p>
      <text:p text:style-name="P23"><text:span text:style-name="T10">Publique-se.</text:span></text:p>
      <text:p text:style-name="P24"><text:span text:style-name="T10">Recife, 03 de outubro de 2023.</text:span></text:p>
      <text:p text:style-name="P24"/>
      <text:p text:style-name="P24"><text:span text:style-name="T11">HENRIQUE JOSÉ LINS DA COSTA</text:span></text:p>
      <text:p text:style-name="P24"><text:span text:style-name="T10">Diretor da Secretaria de Gestão de Pessoas</text:span></text:p>
      <text:p text:style-name="P22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Calibri" svg:font-family="Calibri" style:font-family-generic="swiss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3-10-04T16:52:00.21</dc:date>
    <meta:print-date>2023-09-08T16:23:10.76</meta:print-date>
    <meta:editing-cycles>61</meta:editing-cycles>
    <meta:editing-duration>PT01H13M30S</meta:editing-duration>
    <meta:generator>BrOffice.org/3.2$Win32 OpenOffice.org_project/320m18$Build-9502</meta:generator>
    <meta:printed-by>TRT6 TRT6</meta:printed-by>
    <dc:creator>Kátia Gerusa Albuquerque Freyre</dc:creator>
    <meta:document-statistic meta:table-count="0" meta:image-count="1" meta:object-count="0" meta:page-count="2" meta:paragraph-count="43" meta:word-count="429" meta:character-count="3025"/>
  </office:meta>
</office:document-meta>
</file>