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20000033C785E10B14952FC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6299in" fo:text-align="start" style:justify-single-word="false" fo:orphans="2" fo:widows="2" fo:text-indent="0in" style:auto-text-indent="false" style:page-number="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6" style:family="paragraph" style:parent-style-name="Standard">
      <style:paragraph-properties fo:margin-left="0in" fo:margin-right="0in" fo:margin-top="0.1945in" fo:margin-bottom="0.194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945in" fo:margin-bottom="0.194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text-position="0% 100%" style:font-name="Arial" style:font-name-asian="Arial1" style:font-name-complex="Arial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5"/></text:span><draw:frame draw:style-name="fr1" draw:name="image1.png" text:anchor-type="as-char" svg:width="0.7835in" svg:height="0.8138in" draw:z-index="0"><draw:image xlink:href="Pictures/10000201000003220000033C785E10B14952FCDA.png" xlink:type="simple" xlink:show="embed" xlink:actuate="onLoad" loext:mime-type="image/png"/><svg:desc>E:\GRÁFICO 2023\Presidência\Brasão.png</svg:desc></draw:frame></text:p>
      <text:p text:style-name="P2"><text:span text:style-name="T3"><text:s text:c="70"/></text:span><text:span text:style-name="T4"><text:s text:c="2"/>PODER JUDICIÁRIO</text:span></text:p>
      <text:p text:style-name="P3"><text:span text:style-name="T4"><text:s text:c="2"/>JUSTIÇA DO TRABALHO</text:span></text:p>
      <text:p text:style-name="P3"><text:span text:style-name="T4">TRIBUNAL REGIONAL DO TRABALHO DA SEXTA REGIÃO</text:span></text:p>
      <text:p text:style-name="P3"><text:span text:style-name="T4"><text:s text:c="7"/>SECRETARIA DE GESTÃO DE PESSOAS</text:span></text:p>
      <text:p text:style-name="P4"/>
      <text:p text:style-name="P6"><text:span text:style-name="T6">PORTARIA TRT6</text:span><text:span text:style-name="T8"> - </text:span><text:span text:style-name="T6">SGEP N.º </text:span><text:span text:style-name="T8">169</text:span><text:span text:style-name="T6">/202</text:span><text:span text:style-name="T8">5</text:span></text:p>
      <text:p text:style-name="P8"/>
      <text:p text:style-name="P7"><text:span text:style-name="T9">A</text:span><text:span text:style-name="T4"> DIRETORA DA SECRETARIA DE GESTÃO DE PESSOAS DO TRIBUNAL REGIONAL DO TRABALHO DA SEXTA REGIÃO</text:span><text:span text:style-name="T5">, no uso de suas atribuições delegadas mediante PORTARIA TRT6 DG nº 40/202</text:span><text:span text:style-name="T10">5</text:span><text:span text:style-name="T5">, e tendo em vista o contido no PROAD nº 19505/202</text:span><text:span text:style-name="T10">5</text:span><text:span text:style-name="T5">,</text:span></text:p>
      <text:p text:style-name="P7"><text:span text:style-name="T5"><text:line-break/></text:span><text:span text:style-name="T4">R  E  S  O  L  V  E: </text:span></text:p>
      <text:p text:style-name="P9"><text:span text:style-name="T9">I - DISPENSAR</text:span><text:span text:style-name="T10"> o servidor</text:span><text:span text:style-name="T9"> THIAGO DE ALBUQUERQUE LINS</text:span><text:span text:style-name="T10">, ocupante do cargo de Técnico Judiciário, Área Administrativa, lotado na Seção de Gestão do E-Social e Iniciativas Nacionais, da condição de substituto legal da função comissionada FC-5 de Chefe da Seção de Proteção de Dados Pessoais (Código 3772);</text:span></text:p>
      <text:p text:style-name="P9"><text:span text:style-name="T9">II - DESIGNAR</text:span><text:span text:style-name="T10"> a servidora</text:span><text:span text:style-name="T9"> SANDRA CRISTINA PEREIRA DE ALMEIDA</text:span><text:span text:style-name="T10">, ocupante do cargo de Técnico Judiciário, Área Administrativa, lotada na Divisão de Governança e Projetos Estratégicos, para exercer, na condição de substituta legal, a função comissionada FC-5 de Chefe da Seção de Proteção de Dados Pessoais (Código 3772), em todos os afastamentos legais e eventuais do servidor titular, </text:span><text:span text:style-name="T9">SAULO DA SILVA BRILHANTE</text:span><text:span text:style-name="T10">, em consonância com o disposto no artigo 38 da Lei n.º 8.112/90 c/c a Resolução Administrativa TRT6 n.º 17/2016.</text:span></text:p>
      <text:p text:style-name="P7"><text:span text:style-name="T5">Est</text:span><text:span text:style-name="T10">a</text:span><text:span text:style-name="T5"> Portaria surtirá seus efeitos a partir d</text:span><text:span text:style-name="T10">a publicação</text:span><text:span text:style-name="T5">.</text:span></text:p>
      <text:p text:style-name="P7"><text:span text:style-name="T5">Publique-se.</text:span></text:p>
      <text:p text:style-name="P7"><text:span text:style-name="T5">Recife, </text:span><text:span text:style-name="T10">24 </text:span><text:span text:style-name="T5">de </text:span><text:span text:style-name="T10">setembro </text:span><text:span text:style-name="T5">de 202</text:span><text:span text:style-name="T10">5</text:span><text:span text:style-name="T5">.</text:span></text:p>
      <text:p text:style-name="P7"><text:span text:style-name="T5"><text:line-break/></text:span><text:span text:style-name="T9">MÁRCIA FERNANDA GOMES DE MENEZES</text:span><text:span text:style-name="T4"> </text:span><text:span text:style-name="T5"><text:line-break/>DIRETORA DA SECRETARIA DE GESTÃO DE PESSOAS<text:line-break/>                            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445in" fo:margin-bottom="0.3937in" fo:margin-left="0.9846in" fo:margin-right="0.9846in" style:writing-mode="lr-tb" style:layout-grid-color="#c0c0c0" style:layout-grid-lines="28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224" meta:character-count="1571" meta:non-whitespace-character-count="1165"/>
    <meta:generator>LibreOfficeDev/6.0.5.2$Linux_X86_64 LibreOffice_project/</meta:generator>
  </office:meta>
</office:document-meta>
</file>